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7</text:p>
      <text:p text:style-name="kamervragen">Vragen aan het lid 
            Van Gent
            (GroenLinks) aan de ministers van Binnenlandse Zaken en Koninkrijksrelaties en Infrastructuur en Milieu over de berichten
            over de kosten van openingsfeestjes (ingezonden 7 april 2011).
         </text:p>
      <text:p text:style-name="kamervragen">Mededeling van minister 
            Donner
            (Binnenlandse Zaken en Koninkrijksrelaties), mede namens de minister van Infrastructuur en Milieu (ontvangen 2 mei 2011).
         </text:p>
      <text:h text:outline-level="2" text:style-name="stuktitel">Vraag 1
            </text:h>
      <text:p text:style-name="vraag">Hebt u kennisgenomen van de berichten over de kosten van openingsfeestjes?<text:note text:id="ID-2011Z07333-d29e89" text:note-class="footnote"><text:note-citation text:label="1">1</text:note-citation><text:note-body><text:p>De Pers, «Tonnen naar openingsfeestjes», 6 april 2011.</text:p></text:note-body></text:note>
               
            </text:p>
      <text:h text:outline-level="2" text:style-name="stuktitel">Vraag 2
            </text:h>
      <text:p text:style-name="vraag">Kunt u de bedragen die in het artikel genoemd worden bevestigen?</text:p>
      <text:h text:outline-level="2" text:style-name="stuktitel">Vraag 3
            </text:h>
      <text:p text:style-name="vraag">Kunt u een overzicht geven van de kosten van alle openingsevenementen van snelwegen over de afgelopen drie jaar?</text:p>
      <text:h text:outline-level="2" text:style-name="stuktitel">Vraag 4
            </text:h>
      <text:p text:style-name="vraag">Kunt u een overzicht geven van alle uitgaven over 2010 van de verschillende ministeries aan dergelijke evenementen, recepties
               en andere representatieve bijeenkomsten?
            </text:p>
      <text:h text:outline-level="2" text:style-name="stuktitel">Vraag 5
            </text:h>
      <text:p text:style-name="vraag">Bent u bereid (strengere) richtlijnen op te stellen voor bedragen die ministeries en andere overheidsinstanties mogen spenderen
               aan recepties, openingen en andere representatieve bijeenkomsten? Zo nee, waarom niet? Zo ja, wanneer mag de Kamer die verwachten?
            </text:p>
      <text:h text:outline-level="2" text:style-name="stuktitel">Vraag 6
            </text:h>
      <text:p text:style-name="vraag">Bent u bereid te bewerkstelligen dat de verschillende ministeries in het jaarverslag, om te beginnen over 2010, verantwoorden
               welke bedragen er aan recepties, openingen en andere representatieve bijeenkomsten uitgegeven zijn? Zo nee, waarom niet?
            </text:p>
      <text:h text:outline-level="2" text:style-name="kamervraagopmerking_kop">Mededeling
            </text:h>
      <text:p text:style-name="kamervraagopmerking">Naar aanleiding van de schriftelijke vragen van het lid Van Gentover de kosten van openingsfeestjes, die werden ingezonden
               op 7 april 2011, deel ik u mede namens mijn ambtgenoot van I&amp;M mee dat het niet mogelijk is deze vragen binnen de gestelde
               termijn te beantwoorden. De oorzaak hiervan is dat interdepartementale afstemming nog niet is afgerond.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