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404</text:p>
      <text:p text:style-name="kamervragen">Vragen van de leden 
            Klaver
            en 
            Braakhuis
            (beiden GroenLinks) aan de staatssecretaris van Financiën over het bericht van de ombudsman dat de Belastingdienst 6 miljoen
            euro ten onrechte niet uitbetaalt aan buitenlandse pensionado’s (ingezonden 22 april 2011).
         </text:p>
      <text:p text:style-name="kamervragen">Antwoord van staatssecretaris 
            Weekers
            (Financiën) (ontvangen 2 mei 2011).
         </text:p>
      <text:h text:outline-level="2" text:style-name="stuktitel">Vraag 1
            </text:h>
      <text:p text:style-name="vraag">Kent u het bericht  «Ombudsman wil dat pensionado's geld terugkrijgen»?<text:note text:id="ID-2011Z08639-d29e101" text:note-class="footnote"><text:note-citation text:label="1">1</text:note-citation><text:note-body><text:p>Nu.nl, 20 april 2011.</text:p></text:note-body></text:note>
               
            </text:p>
      <text:h text:outline-level="2" text:style-name="stuktitel">Antwoord 1
            </text:h>
      <text:p text:style-name="antwoord">Ja.</text:p>
      <text:h text:outline-level="2" text:style-name="stuktitel">Vraag 2
            </text:h>
      <text:p text:style-name="vraag">Hoe kijkt u aan tegen de verantwoordelijkheid van een overheidsorganisatie om de rechten van burgers te respecteren?</text:p>
      <text:h text:outline-level="2" text:style-name="stuktitel">Antwoord 2
            </text:h>
      <text:p text:style-name="antwoord">Elke overheidsorganisatie is gehouden om de rechten van burgers te respecteren. Voor de Belastingdienst ligt dit niet anders
               dan voor willekeurig welke andere overheidsorganisatie.
            </text:p>
      <text:h text:outline-level="2" text:style-name="stuktitel">Vraag 3, 4
            </text:h>
      <text:p text:style-name="vraag">Bent u van mening dat de Belastingdienst zelfstandig een kosten-batenanalyse mag maken of zij een wet wel of niet wensen uit
               te voeren of bent u van mening dat het primaat bij de politiek ligt? Hoe verklaart u de in het bericht omschreven gang van
               zaken?
            </text:p>
      <text:p text:style-name="vraag">Bent u bereid tot een toezegging dat u de 6 miljoen euro die de Belastingdienst ten onrechte in eigen zak steekt nog deze
               maand laat overmaken aan de rechtmatige eigenaren?
            </text:p>
      <text:h text:outline-level="2" text:style-name="stuktitel">Antwoord 3, 4
            </text:h>
      <text:p text:style-name="antwoord">De Belastingdienst heeft als lijn, om op eigen initiatief rechthebbenden  bedragen terug te betalen die teveel zijn ontvangen.
               Deze werkwijze zal worden gevolgd voor het jaar 2010, waarvan de afhandeling medio 2011 zal starten. Vanaf dat jaar is het
               namelijk mogelijk om rechthebbenden door middel van bestandsvergelijking te identificeren. Uit het bericht van de Nationale
               Ombudsman zou ten onrechte de indruk kunnen ontstaan dat sprake is van een structureel probleem.
            </text:p>
      <text:p text:style-name="antwoord">De mogelijkheid tot bestandsvergelijking bestaat niet voor de jaren 2006 tot en met 2009, waardoor belanghebbenden zelf een
               verzoek om teruggaaf moeten indienen. Een deel van de rechthebbenden heeft over die jaren inmiddels zelf een verzoek om teruggaaf
               ingediend. De  volgende acties zijn ingezet om ook andere rechthebbenden in de gelegenheid te stellen om een verzoek om teruggaaf
               te doen.
            </text:p>
      <text:p text:style-name="antwoord">Veel mensen beklagen zich na ontvangst van de CVZ-jaarafrekening bij CVZ  over te hoog vastgestelde bedragen. Dit zijn potentiële
               teruggaafgevallen, die feitelijk door de Belastingdienst moeten worden afgedaan. CVZ stuurt deze bezwaarschriften ter behandeling
               door aan de Belastingdienst. Bij klachten of andere bezwaarschriften waar mogelijk een teruggaafaspect aan zit, wijst CVZ
               de betrokkenen op een mogelijk teruggaafrecht. Deze werkwijze heeft inmiddels zijn nut bewezen. Over de periode maart 2010
               t/m januari 2011 zijn bij de Belastingdienst ca. 750 teruggaafverzoeken over oude jaren binnengekomen. Sinds 1 februari zijn
               er daar nog eens 500 bijgekomen. Daarnaast zijn de websites van de Belastingdienst en CVZ aangevuld om betrokkenen op hun
               mogelijke recht  te wijzen.
            </text:p>
      <text:p text:style-name="antwoord">Aanvullend op deze acties is overleg met CVZ gestart. In dat kader wordt de mogelijkheid bezien om via een mailing van CVZ
               betrokkenen erop te wijzen dat zij mogelijk nog geld kunnen terugkrijgen.
            </text:p>
      <text:p text:style-name="antwoord">Langs de hiervoor geschetste lijnen wordt een maximale inspanning gepleegd om betrokkenen in de gelegenheid te stellen om
               hun recht op teruggaaf geldend te maken.
            </text:p>
      <text:h text:outline-level="2" text:style-name="stuktitel">Vraag 5
            </text:h>
      <text:p text:style-name="vraag">Bent u bereid deze vragen te beantwoorden vóór 1 mei a.s.?</text:p>
      <text:h text:outline-level="2" text:style-name="stuktitel">Antwoord 5
            </text:h>
      <text:p text:style-name="antwoord">Ja.</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