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01</text:p>
      <text:p text:style-name="kamervragen">Vragen van de leden 
            Van Dekken,
            
            
            Spekman
            (beiden PvdA) en 
            Ulenbelt
            (SP) aan de minister van Sociale Zaken en Werkgelegenheid over buitenlandse werknemers bij RWE (ingezonden 5 april 2011).
         </text:p>
      <text:p text:style-name="kamervragen">Antwoord van minister 
            Kamp
            (Sociale Zaken en Werkgelegenheid) (ontvangen 2 mei 2011).
         </text:p>
      <text:h text:outline-level="2" text:style-name="stuktitel">Vraag 1
            </text:h>
      <text:p text:style-name="vraag">Bent u bekend met de radio uitzending van Goedemorgen Nederland van 31 maart over de situatie van buitenlandse werknemers
               bij energiebedrijf RWE?
            </text:p>
      <text:h text:outline-level="2" text:style-name="stuktitel">Antwoord 1
            </text:h>
      <text:p text:style-name="antwoord">Ja.</text:p>
      <text:h text:outline-level="2" text:style-name="stuktitel">Vraag 2
            </text:h>
      <text:p text:style-name="vraag">Wat is uw opvatting over de geschetste misstanden over extreem lange werkdagen, onveilige werksituaties en onduidelijke arbeidscontracten
               in de Eemshaven bij RWE?
            </text:p>
      <text:p text:style-name="vraag">Heeft de Arbeidsinspectie RWE geïnspecteerd? Zo ja, wanneer, hoe vaak en heeft de Arbeidsinspecties boetes opgelegd? Zo ja,
               wat was de hoogte van deze boetes?
            </text:p>
      <text:h text:outline-level="2" text:style-name="stuktitel">Antwoorden 2, 3
            </text:h>
      <text:p text:style-name="antwoord">De Arbeidsinspectie houdt actief toezicht op de naleving van de wet- en regelgeving bij de in aanbouw zijnde energiecentrale
               van RWE in de Eemshaven. Gemiddeld één keer per week wordt de bouwplaats van RWE bezocht door de Arbeidsinspectie.
            </text:p>
      <text:p text:style-name="antwoord">Op dit moment is 47 keer (ongevallen zijn hierbij niet meegenomen) gehandhaafd tijdens reguliere inspecties in het kader van
               toezicht op de arbeidswetgeving (Arbeidsomstandighedenwet, Arbeidstijdenwet, Wet arbeid vreemdelingen).
            </text:p>
      <text:p text:style-name="antwoord">In de Arbeidstijdenwet is het toegestaan dat over 16 weken gemiddeld maximaal 48 uur per week arbeid wordt verricht. Het maximum
               aantal uren dat er per dag gewerkt mag worden is 12 uur, maar daarbij geldt een maximum van 60 uur per 7 dagen (behoudens
               een aantal uitzonderingen). De Arbeidsinspectie heeft bij twee onderaannemers geconstateerd dat de arbeidstijdenwet werd overschreden.
               De Arbeidsinspectie heeft in deze zaken handhavend opgetreden.
            </text:p>
      <text:p text:style-name="antwoord">In verband met onveilige situaties zijn diverse boetes opgelegd en waarschuwingen gegeven aan (onder) aannemers. De opgelegde
               boetebedragen variëren van € 2400 tot € 14 400. Ook is het werk op de bouwplaats diverse keren stilgelegd wegens arbo-overtredingen,
               wat tot forse kosten voor het bedrijf kan zorgen.
            </text:p>
      <text:p text:style-name="antwoord">In het kader van het toezicht van de Wet arbeid vreemdelingen zijn ten aanzien van 12 werknemers werkzaam bij aannemers van
               RWE beboetbare overtredingen geconstateerd.
            </text:p>
      <text:p text:style-name="antwoord">Met de opdrachtgever/hoofdaannemer RWE voert de Arbeidsinspectie periodiek overleg. De Arbeidsinspectie wordt ook buiten het
               reguliere overleg op eigen initiatief van partijen benaderd met vragen over de juiste toepassing van wet- en regelgeving voor
               de uitvoering van de werkzaamheden.
            </text:p>
      <text:p text:style-name="antwoord">Volgens de Arbeidsinspectie neemt RWE de zaak serieus en verleent alle medewerking aan de controles van de Arbeidsinspectie.
               Ook heeft RWE maatregelen genomen, zoals het zelf uitvoeren van fysieke controles op de bouwplaats. De Arbeidsinspectie zal
               er ook met eigen controles op blijven toezien dat de wet- en regelgeving wordt nageleefd op het bouwterrein van RWE. Hiervoor
               zal de Arbeidsinspectie alle middelen gebruiken om te borgen dat er veilig, gezond en eerlijk wordt gewerkt.
            </text:p>
      <text:h text:outline-level="2" text:style-name="stuktitel">Vraag 4
            </text:h>
      <text:p text:style-name="vraag">Heeft de Arbeidsinspectie de arbeidsongevallen onderzocht? Zo ja, wat waren de oorzaken van het arbeidsongeval?</text:p>
      <text:h text:outline-level="2" text:style-name="stuktitel">Antwoord 4
            </text:h>
      <text:p text:style-name="antwoord">In de periode van 2010 tot en met maart 2011 hebben zich 17 incidenten voorgedaan in de Eemshaven waaronder 15 meldingsplichtige
               ongevallen. Daarvan deden 10 ongevallen zich voor op het bouwterrein van RWE. De (onder)aannemers die direct en indirect bij
               7 ongevallen waren betrokken, worden nu extra gecontroleerd door de Arbeidsinspectie.
            </text:p>
      <text:p text:style-name="antwoord">Bij vijf ongevallen loopt de procedure nog. In vier gevallen is een boete opgelegd tussen de € 6100 en de € 12 000. In één
               geval was er geen sprake van verwijtbaarheid.
            </text:p>
      <text:p text:style-name="antwoord">Uit de onderzoeken blijkt niet dat er een specifieke oorzaak is voor de ongevallen. Ook is het type ongelukken niet afwijkend
               van andere bouwplaatsen.
            </text:p>
      <text:h text:outline-level="2" text:style-name="stuktitel">Vraag 5
            </text:h>
      <text:p text:style-name="vraag">Heeft de Arbeidsinspectie boetes opgelegd voor de uitbuiting van de Poolse werknemers?</text:p>
      <text:h text:outline-level="2" text:style-name="stuktitel">Antwoord 5
            </text:h>
      <text:p text:style-name="antwoord">Bij de uitgevoerde controles door de Arbeidsinspectie zijn vooralsnog geen overtredingen van onderbetaling in het kader van
               de Wet minimumloon en minimumvakantie bijslag geconstateerd bij Poolse werknemers. Op dit moment loopt nog een recent ingesteld
               onderzoek naar de beloning van enkele Poolse werknemers in dienst bij een van de onderaannemers van RWE.
            </text:p>
      <text:h text:outline-level="2" text:style-name="stuktitel">Vraag 6
            </text:h>
      <text:p text:style-name="vraag">Toont deze schrijnende situatie wederom niet aan, dat de arbeidsinspecties fors uitgebreid dient te worden?</text:p>
      <text:h text:outline-level="2" text:style-name="stuktitel">Antwoord 6
            </text:h>
      <text:p text:style-name="antwoord">Naar mijn oordeel is de Arbeidsinspectie voldoende actief en zichtbaar in de Eemshaven bij het uitoefenen van toezicht op
               de relevante arbeidswetgeving. Wekelijks wordt het bouwterrein op de Eemshaven door de Arbeidsinspectie bezocht voor inspectie.
            </text:p>
      <text:p text:style-name="antwoord">Voor wat betreft de inspectiecapaciteit verwijs ik u naar mijn eerder brieven aan uw Kamer van 14 maart en 22 maart jl. (Kamerstukken
               II, vergaderjaar 2010–2011, 32 500 XV, nr. 75 en nr. 77).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