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0</text:p>
      <text:p text:style-name="kamervragen">Vragen van de leden 
            Van Klaveren
            en 
            Fritsma
            (beiden PVV) aan de minister voor Wonen, Wijken en Integratie over het aantal dodelijke slachtoffers als gevolg van eerwraak
            in Nederland (ingezonden 16 september 2010).
         </text:p>
      <text:p text:style-name="kamervragen">Antwoord van minister 
            Van Middelkoop
            (Wonen, Wijken en Integratie), mede namens de minister van Justitie (ontvangen 14 oktober 2010).
         </text:p>
      <text:h text:outline-level="2" text:style-name="stuktitel">Vraag 1
            </text:h>
      <text:p text:style-name="vraag">Heeft u kennisgenomen van het artikel «Ook in Nederland eist «eer» vele doden»?<text:note text:id="ID-2010Z12982-d28e85" text:note-class="footnote"><text:note-citation text:label="1">1</text:note-citation><text:note-body><text:p> De Pers, 14 september 2010 (http://www.depers.nl/binnenland/509133/Ook-in-Nederland-eist-eer-vele-doden.html)</text:p></text:note-body></text:note>
               
            </text:p>
      <text:h text:outline-level="2" text:style-name="stuktitel">Antwoord 1 
            </text:h>
      <text:p text:style-name="antwoord">Ja.</text:p>
      <text:h text:outline-level="2" text:style-name="stuktitel">Vraag 2
            </text:h>
      <text:p text:style-name="vraag">In hoeverre klopt het in het artikel genoemde cijfer van dertien dodelijke eerwraak slachtoffers per jaar en het getal van
               445 eergerelateerde geweldsincidenten in 2009?
            </text:p>
      <text:h text:outline-level="2" text:style-name="stuktitel">Antwoord 2
            </text:h>
      <text:p text:style-name="antwoord">De in het artikel genoemde cijfers zijn gebaseerd op het rapport «Inzicht in cijfers. Mogelijke eerzaken in 2007, 2008 en
               2009» van het Landelijk Expertise Centrum Eer Gerelateerd Geweld (LEC EGG). In 2007 zijn bij dit centrum 493, in 2008 553
               en in 2009 445 zaken uit heel Nederland onder de aandacht gebracht, waarbij de politie rekening heeft gehouden met de mogelijkheid
               dat een eermotief een rol speelt bij deze zaken. In het rapport wordt gesproken over «mogelijke eerzaken», omdat bij binnenkomst
               van deze zaken niet meteen op voorhand duidelijk is dat het hier daadwerkelijk om (dreigend) geweld gaat, waarbij het motief
               in geschonden eergevoel gezocht dient te worden. Bij de behandeling van de zaken is daar echter wel rekening mee gehouden.
               In 2009 werd bij het LEC EGG melding gemaakt van 13 dodelijke slachtoffers. Het is niet duidelijk in hoeverre in al deze zaken
               een geschonden eergevoel daadwerkelijk het motief was voor dodelijke escalatie.
            </text:p>
      <text:h text:outline-level="2" text:style-name="stuktitel">Vraag 3
            </text:h>
      <text:p text:style-name="vraag">Erkent u dat eergerelateerd geweld bijna volledig voor rekening komt van immigranten uit islamitische landen? Zo ja, welke
               conclusies verbindt u hieraan? Zo nee, waarom niet?  
            </text:p>
      <text:h text:outline-level="2" text:style-name="stuktitel">Antwoord 3
            </text:h>
      <text:p text:style-name="antwoord">De conclusie dat eergerelateerd geweld voornamelijk voorkomt bij immigranten uit islamitische landen wordt niet gerechtvaardigd
               door het rapport van het LEC EGG. Het rapport geeft inzicht in de zaken die bij de politie bekend zijn waarbij het eermotief
               een mogelijke rol heeft gespeeld. Er is echter sprake van een «dark number» omdat niet alle zaken bekend worden bij de politie.
               Daarom kunnen op basis van de cijfers die zijn weergegeven in dit rapport geen uitspraken gedaan worden over het fenomeen
               eergerelateerd geweld in zijn totale omvang, of over het aandeel immigranten met een islamitische achtergrond dat te maken
               krijgt met eergerelateerd geweld. 
            </text:p>
      <text:p text:style-name="antwoord">Uit het derde deel van het rapport van het LEC EGG, <text:span text:style-name="cur">«Mogelijke eerzaken nader bekeken, een onderzoek naar casuïstiek uit 2006»</text:span>, alsmede uit eerder onderzoek naar het fenomeen eergerelateerd geweld<text:note text:id="ID-240-d28e161" text:note-class="footnote"><text:note-citation text:label="2">2</text:note-citation><text:note-body><text:p> Zie o.a. <text:span text:style-name="cur">«Ernstig eergerelateerd geweld: Een casusonderzoek»</text:span> (2005), COT Instituut voor Veligheids- en Crisismanagement; <text:span text:style-name="cur">«Eerwraak of eergerelateerd geweld? Naar een werkdefinitie»</text:span> (2005), Advies- en Onderzoeksgroep Beke; <text:span text:style-name="cur">«Je eer of je leven, Een verkenning van eerzaken voor politieambtenaren en andere professionals»</text:span> (2006), Janine Janssen; <text:span text:style-name="cur">«Eergerelateerd Geweld in Nederland, Onderzoek naar de beleving en aanpak van eergerelateerd geweld»</text:span>(2009), Vrije Universiteit Amsterdam.
               </text:p></text:note-body></text:note>, blijkt dat eercodes cultureel zijn ingegeven en niet religieus. Er bestaat een verband tussen traditionele familieculturen
               en het voorkomen van eergerelateerd geweld. Dergelijke familieculturen bestaan in vele landen in de wereld, ongeacht de aldaar
               overheersende religie.
            </text:p>
      <text:h text:outline-level="2" text:style-name="stuktitel">Vraag 4
            </text:h>
      <text:p text:style-name="vraag">Deelt u de mening dat daders van eerwraak extra zwaar moeten worden gestraft? Zo ja, welke mogelijkheden ziet u? Zo nee, waarom
               niet? 
            </text:p>
      <text:h text:outline-level="2" text:style-name="stuktitel">Antwoord 4
            </text:h>
      <text:p text:style-name="antwoord">Neen. In beginsel vormt het eermotief noch een strafverzwarende omstandigheid, noch een schulduitsluitings- of rechtvaardigingsgrond.
               De rechter houdt in elke individuele strafzaak rekening met de omstandigheden van het betreffende geval en de persoon van
               de dader. Bij een veroordeling zal de rechter, binnen de voor het desbetreffende delict geldende maximumstraf, een gepaste
               straf op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