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text:p>
      <text:p text:style-name="kamervragen">Vragen van het lid 
            Van Gerven
            (SP) aan de minister van Volksgezondheid, Welzijn en Sport over de berisping van de internetapotheek door het Medisch Tuchtcollege
            (ingezonden 2     september 2010).
         </text:p>
      <text:p text:style-name="kamervragen">Antwoord van minister 
            Klink
            (Volksgezondheid, Welzijn en Sport) (ontvangen 23 september 2010).
         </text:p>
      <text:h text:outline-level="2" text:style-name="stuktitel">Vraag 1
            </text:h>
      <text:p text:style-name="vraag">Heeft u kennisgenomen van de uitspraak van het Medisch Tuchtcollege tegen de apotheker die via internet medicijnen verkoopt
               zonder geldig doktersrecept?<text:note text:id="ID-2010Z12116-d28e82" text:note-class="footnote"><text:note-citation text:label="1">1</text:note-citation><text:note-body><text:p> http://nos.nl/artikel/181827-internetapotheker-op-vingers-getikt.html</text:p></text:note-body></text:note>
               
            </text:p>
      <text:h text:outline-level="2" text:style-name="stuktitel">Antwoord 1
            </text:h>
      <text:p text:style-name="antwoord">Ja.</text:p>
      <text:h text:outline-level="2" text:style-name="stuktitel">Vraag 2, 3
            </text:h>
      <text:p text:style-name="vraag">Klopt de conclusie in het bericht dat de apotheker, ondanks de berisping door het Medisch Tuchtcollege, gewoon kan doorgaan
               met zijn praktijken omdat hij gebruik maakt van buitenlandse doktersrecepten?<text:span text:style-name="superscript"><text:note-ref text:reference-format="text" text:ref-name="ID-2010Z12116-d28e82" text:note-class="footnote">1</text:note-ref></text:span>
               
            </text:p>
      <text:p text:style-name="vraag">Bent u nog steeds van mening dat de Kwaliteitswet zorginstellingen voldoende is om in te grijpen?<text:note text:id="ID-2010Z12116-d28e122" text:note-class="footnote"><text:note-citation text:label="2">2</text:note-citation><text:note-body><text:p> Handelingen II, vergaderjaar 2009–2010, nr. 72, blz. 6131.</text:p></text:note-body></text:note> Waarom kan de apotheker toch doorgaan met zijn praktijken?
            </text:p>
      <text:h text:outline-level="2" text:style-name="stuktitel">Antwoord 2 en 3
            </text:h>
      <text:p text:style-name="antwoord">Het bericht op de site van de NOS klopt niet. De Kwaliteitswet zorginstellingen is toereikend. De desbetreffende apotheker
               – de Multatuli apotheek te Delft – heeft de terhandstelling van receptgeneesmiddelen via de website dokteronline.com gestaakt
               sinds 20 mei 2010. Zie voorts het antwoord op vraag 4.
            </text:p>
      <text:h text:outline-level="2" text:style-name="stuktitel">Vraag 4
            </text:h>
      <text:p text:style-name="vraag">Herinnert u zich uw toezegging dat u de Inspectie voor de Gezondheidszorg (IGZ) een aanwijzing zou geven om zo snel mogelijk
               een bevel te doen uitgaan naar deze apotheker, dat deze zich moet voegen naar de normen die gelden voor verantwoorde zorg?<text:span text:style-name="superscript"><text:note-ref text:reference-format="text" text:ref-name="ID-2010Z12116-d28e122" text:note-class="footnote">2</text:note-ref></text:span> Is dit inmiddels gebeurd en kan de apotheker na dit bevel nog steeds doorgaan met zijn praktijken?
            </text:p>
      <text:h text:outline-level="2" text:style-name="stuktitel">Antwoord 4
            </text:h>
      <text:p text:style-name="antwoord">Ik ben mijn toezegging nagekomen. Ik heb de Multatuli apotheek een aanwijzing gegeven op basis van artikel 7 van de Kwaliteitswet.
               De aanwijzing hield kort gezegd in dat de betrokken apotheek geen geneesmiddelen meer via dokteronline.com mocht terhandstellen.
               De apotheek heeft tegen deze aanwijzing een voorlopige voorziening gevraagd bij de Rechtbank Den Haag. Op 20 mei 2010 oordeelde
               de Voorzieningenrechter dat geen sprake was van verantwoorde zorgverlening door de Multatuli apotheek en dat de minister van
               VWS in redelijkheid een aanwijzing kon geven. Daarop heeft de apotheek de aflevering van receptgeneesmiddelen via dokteronline.com
               gestaakt.
            </text:p>
      <text:p text:style-name="antwoord">Het Regionaal Tuchtcollege te Den Haag heeft 31 augustus jl. geoordeeld dat eveneens geen sprake is van verantwoorde zorg
               in de zin van de Wet Beroepen in de individuele gezondheidszorg (Wet BIG) en heeft de apotheker berispt.
            </text:p>
      <text:p text:style-name="antwoord">Het door een apotheker terhandstellen van receptgeneesmiddelen die zijn voorgeschreven in strijd met artikel 67 Geneesmiddelenwet
               is dus strijdig met de Kwaliteitswet zorginstellingen en met de Wet BIG. Elke apotheek die zich daaraan schuldig maakt kan
               direct worden gedwongen daar mee op te houden. Voorzover bij de IGZ bekend is er thans geen enkele apotheek in Nederland die
               zich daaraan schuldig maakt.
            </text:p>
      <text:h text:outline-level="2" text:style-name="stuktitel">Vraag 5
            </text:h>
      <text:p text:style-name="vraag">Staat u nog steeds op uw standpunt uit het debat van 6 april 2010, waarin u stelde dat hiaten in de wet niet aan de orde zijn?<text:span text:style-name="superscript"><text:note-ref text:reference-format="text" text:ref-name="ID-2010Z12116-d28e122" text:note-class="footnote">2</text:note-ref></text:span> Hoe reageert u op de brancheorganisatie KNMP, die stelt dat er sprake is van een maas in de wet?<text:span text:style-name="superscript"><text:note-ref text:reference-format="text" text:ref-name="ID-2010Z12116-d28e82" text:note-class="footnote">1</text:note-ref></text:span>
               
            </text:p>
      <text:h text:outline-level="2" text:style-name="stuktitel">Antwoord 5
            </text:h>
      <text:p text:style-name="antwoord">Zoals in het antwoord bij vraag 4 is uiteengezet, is er geen sprake van een hiaat in de wet. In de berichtgeving waaraan wordt
               gerefereerd zijn helaas onjuistheden geslopen. Uit navraag blijkt dat de KNMP van oordeel is dat een aanwijzing of bevel via
               de Kwaliteitswet of de Wet BIG effectief is. Dit staat ook op de website van de KNMP. De KNMP zou wel graag zien dat in de
               Geneesmiddelenwet wordt bepaald dat apothekers geen geneesmiddelen mogen terhandstellen als door een arts in strijd met artikel
               67 is voorgeschreven. Ik acht zo’n toevoeging in de Geneesmiddelenwet echter juridisch gezien overbodig als er al twee andere
               wetten zijn op basis waarvan kan worden opgetreden.
            </text:p>
      <text:h text:outline-level="2" text:style-name="stuktitel">Vraag 6
            </text:h>
      <text:p text:style-name="vraag">Herinnert u zich de schriftelijke vragen van 12 februari 2009, waarin u al toezegde om de betreffende website, dokteronline.com,
               aan te pakken?<text:note text:id="ID-2010Z12116-d28e195" text:note-class="footnote"><text:note-citation text:label="3">3</text:note-citation><text:note-body><text:p> 
                  Aanhangsel Handelingen, vergaderjaar 2008–2009, nr. 2128.
               </text:p></text:note-body></text:note> Waarom is de betreffende website nog steeds operationeel?  Is een berisping van het Medisch Tuchtcollege de enige actie die
               is ondernomen?
            </text:p>
      <text:h text:outline-level="2" text:style-name="stuktitel">Antwoord 6
            </text:h>
      <text:p text:style-name="antwoord">Er moet een onderscheid gemaakt worden tussen de eigenaar/beheerder van de website enerzijds en de beroepsbeoefenaren in de
               zorg die daaraan meewerken anderzijds.
            </text:p>
      <text:p text:style-name="antwoord">Er zijn vele websites die receptgeneesmiddelen rechtstreeks of via een constructie als dokteronline aanbieden. Voorzover die
               websites, zoals dokteronline, vanuit het buitenland opereren en in het buitenland worden beheerd is het juridisch en feitelijk
               zeer lastig die websites «uit de lucht» te halen. Wanneer websites buiten de Europese Unie worden beheerd is dit extra lastig
               omdat de wetgeving meestal anders luidt dan in Nederland, dan wel ontbreekt.
            </text:p>
      <text:p text:style-name="antwoord">In de aangehaalde Kamervragen had ik ook al aangegeven dat Nederlandse wetten alleen gelden op Nederlands grondgebied. Wel
               is het mogelijk om artsen en apothekers die in Nederland samenwerken met zo’n website effectief aan te pakken. Op basis van
               de Kwaliteitswet of de Wet BIG kunnen deze beroepsbeoefenaren gedwongen worden deze activiteiten te staken. Voorzover thans
               bekend zijn er in Nederland geen (BIG-geregistreerde) artsen of apothekers die hieraan meewerken. 
            </text:p>
      <text:p text:style-name="antwoord">Het kan zijn dat aan Nederlanders receptgeneesmiddelen via dokteronline.com kunnen worden toegezonden door apotheken vanuit België, Engeland of Duitsland. Er zijn geen douanecontroles
               meer binnen de Europese Unie. Het is aan de handhavende autoriteiten in de andere lidstaten om daar tegen op te treden.
            </text:p>
      <text:h text:outline-level="2" text:style-name="stuktitel">Vraag 7
            </text:h>
      <text:p text:style-name="vraag">Is de omissie in artikel 67 van de Geneesmiddelenwet, waarvan u spreekt in de beantwoording, inmiddels hersteld?<text:span text:style-name="superscript"><text:note-ref text:reference-format="text" text:ref-name="ID-2010Z12116-d28e195" text:note-class="footnote">3</text:note-ref></text:span> Heeft u het na herstellen van deze omissie wel voldoende mogelijkheden om internetapothekers aan te pakken?
            </text:p>
      <text:h text:outline-level="2" text:style-name="stuktitel">Antwoord 7
            </text:h>
      <text:p text:style-name="antwoord">Bij de invoering van artikel 67 Geneesmiddelenwet is nagelaten de overtreding van dat artikel met een boete te sanctioneren.
               Deze omissie is hersteld in het voorstel van wet tot wijziging van de geneesmiddelenwet en de Wet BIG dat thans in de Tweede
               Kamer in behandeling is (Kamerstukken II, 32 196). Het opleggen van een boete betekent echter niet dat de activiteiten daadwerkelijk worden gestaakt. Internetapotheken die
               geneesmiddelen afleveren die in strijd met artikel 67 zijn voorgeschreven kunnen als gezegd effectief worden aangepakt. en
               worden gedwongen hun activiteiten te staken via de Kwaliteitswet en de wet BIG.
            </text:p>
      <text:h text:outline-level="2" text:style-name="stuktitel">Vraag 8
            </text:h>
      <text:p text:style-name="vraag">Per wanneer zal de site www.dokteronline.com uit de lucht worden gehaald? Is het, gezien het feit dat deze zaak anderhalf
               jaar geleden al aan de orde is gesteld, niet onbegrijpelijk dat deze site nog steeds operationeel is?
            </text:p>
      <text:h text:outline-level="2" text:style-name="stuktitel">Antwoord 8
            </text:h>
      <text:p text:style-name="antwoord">Zoals bij vraag 6 is uiteengezet kan ik vanuit het buitenland opererende websites als dokteronline.com niet zomaar «uit de
               lucht halen». Wel kan ik de aflevering van geneesmiddelen in Nederland via beroepsbeoefenaren in Nederland tegenhouden.
            </text:p>
      <text:p text:style-name="antwoord">Het gaat hierbij echter ook om een grensoverstijgend vraagstuk, waarbij de handhavende autoriteiten van andere landen hun
               verantwoordelijkheid zullen moeten ne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