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96</text:p>
      <text:p text:style-name="kamervragen">Vragen van het lid 
            Braakhuis
            (GroenLinks) aan de ministers van Veiligheid en Justitie en van Economische Zaken, Landbouw en Innovatie over het aantrekken
            van foute ondernemers naar aanleiding van het bericht «Britse BV-vorm snel misbruikt» (ingezonden 1 maart 2011).
         </text:p>
      <text:p text:style-name="kamervragen">Antwoord van minister 
            Opstelten
            (Veiligheid en Justitie), mede namens de minister van Economische Zaken, Landbouw en Innovatie (ontvangen 2 mei 2011) Zie
            ook Aanhangsel Handelingen, vergaderjaar 2010–2011, nr. 1868.
         </text:p>
      <text:h text:outline-level="2" text:style-name="stuktitel">Vraag 1
            </text:h>
      <text:p text:style-name="vraag">Bent u bekend met het artikel in het Financieele Dagblad van 24 februari «Britse BV-vorm snel misbruikt»?<text:note text:id="ID-2011Z04064-d29e87" text:note-class="footnote"><text:note-citation text:label="1">1</text:note-citation><text:note-body><text:p>Financieele Dagblad, 24 februari 2011.</text:p></text:note-body></text:note>
               
            </text:p>
      <text:h text:outline-level="2" text:style-name="stuktitel">Antwoord 1
            </text:h>
      <text:p text:style-name="antwoord">Ja.</text:p>
      <text:h text:outline-level="2" text:style-name="stuktitel">Vraag 2
            </text:h>
      <text:p text:style-name="vraag">Hoe oordeelt u over de het feit dat door middel van de buitenlandse rechtsvormen als Britse «limited companies» (Ltd’s) en
               euro-BV’s de strenge Nederlandse eisen aan het starten van een onderneming ontweken kunnen worden?
            </text:p>
      <text:h text:outline-level="2" text:style-name="stuktitel">Antwoord 2
            </text:h>
      <text:p text:style-name="antwoord">Vennootschappen die zijn opgericht in een lidstaat van de Europese Unie beschikken op grond van artikel 49 en 54 Verdrag betreffende
               werking van de EU (voorheen: artikel 43 en 48 EG-Verdrag) over het recht van vrijheid van vestiging. In het kader van de vrijheid
               van vestiging heeft het Europese Hof van Justitie in een aantal arresten (van 9 maart 1999, JOR 1999, 117 (Centros); 5 november
               2002, JOR 2003/4 (Überseering) en 30 september 2003, JOR 2003 (Inspire Art)) bepaald dat lidstaten van de Europese Unie rechtspersonen
               die in andere lidstaten zijn opgericht, moeten erkennen en accepteren dat die rechtspersonen worden beheerst door het recht
               van dat land. Aldus kunnen in het Verenigd Koninkrijk van Groot-Brittannië en Noord-Ierland opgerichte limiteds in Nederland
               ondernemingsactiviteiten ontplooien zonder dat zij aan de Nederlandse vereisten voor de oprichting van een vennootschap behoeven
               te voldoen. Dit betekent niet dat in het geval van faillissement van een limited de schuldeisers onbeschermd zijn. Het recht
               van het Verenigd Koninkrijk voorziet in een streng aansprakelijkheidsregime voor bestuurders indien komt vast te staan dat
               zij op enige wijze onbehoorlijk hebben gehandeld en de vennootschap of de crediteuren daardoor zijn gedupeerd. Dit regime
               geldt ook voor limiteds die hun activiteiten geheel of nagenoeg geheel in Nederland uitoefenen en strekt dus mede ter bescherming
               van Nederlandse schuldeisers, naast de mogelijkheden tot het verkrijgen van schadevergoeding op grond van onrechtmatige daad
               (artikel 6:162 BW). Overigens hechten wij er belang aan op te merken dat van de vrijheid van vestiging voor in de Europese
               Unie opgerichte vennootschappen niet alleen gebruik wordt gemaakt door buitenlandse ondernemingen die in Nederland zakelijke
               activiteiten willen verrichten. Ook Nederlandse ondernemingen profiteren van de vrijheid van vestiging. Zij kunnen daardoor
               immers gemakkelijker grensoverschrijdend zaken doen nu Nederlandse vennootschappen in de hele Europese Unie erkend moeten
               worden en door andere lidstaten niet telkens aan nieuwe of aanvullende voorschriften mogen worden onderworpen.
            </text:p>
      <text:h text:outline-level="2" text:style-name="stuktitel">Vraag 3
            </text:h>
      <text:p text:style-name="vraag">Kunt u een inschatting geven hoeveel schade deze Britse Ltd’s veroorzaken voor de Nederlandse economie door faillissementsfraude
               en wanbetaling aan bedrijven en aan hun eigen werknemers? Zo ja, bent u bereid deze met de Kamer te delen? Zo nee, bent u
               bereid hier onderzoek naar in te stellen?
            </text:p>
      <text:h text:outline-level="2" text:style-name="stuktitel">Antwoord 3
            </text:h>
      <text:p text:style-name="antwoord">Uit gegevens van de Kamers van Koophandel blijkt dat limiteds in ongeveer 65% van de gevallen binnen 5 jaar na inschrijving
               weer van de markt verdwijnen. Bij Nederlandse ondernemingen is dat gemiddeld 50%. Daarmee is niet gezegd dat in het geval
               van limiteds in hogere mate sprake is van faillissementsfraude dan het geval is met BV’s. Over de omvang van faillissementsfraude
               waarbij de limited als rechtsvorm gebruikt wordt en de eventueel daaruit voortvloeiende schade, is geen specifieke informatie
               bekend. Deze informatie kan alleen worden verkregen door (een voldoende grote steekproef van) individuele dossiers te analyseren.
               Dit is uitermate arbeidsintensief en dus kostbaar. Gezien het zeer beperkte aandeel van limiteds op de Nederlandse markt,
               het betreft ongeveer 700 limiteds tegenover ruim 780 000 BV’s, en in het licht van de aanstaande invoering van een nieuw toezichtmodel
               dat wél vat heeft op buitenlandse rechtspersonen, achten wij een onderzoek op dit moment niet aangewezen.
            </text:p>
      <text:h text:outline-level="2" text:style-name="stuktitel">Vraag 4
            </text:h>
      <text:p text:style-name="vraag">Is Nederland het enige land dat de dupe is van deze Britse BV-vorm, waarbij de screening door Justitie wordt omzeild? Hoe
               gaan andere landen hiermee om? Hoe verhoudt de Nederlandse faillissementsfraude zich tot de faillissementsfraude in andere
               landen?
            </text:p>
      <text:h text:outline-level="2" text:style-name="stuktitel">Antwoord 4
            </text:h>
      <text:p text:style-name="antwoord">Wij zetten hierboven in het antwoord op vraag 2 reeds uiteen dat op grond van de vestigingsvrijheid van artikel 43 en 48 EU-Verdrag
               en de jurisprudentie van het Europese Hof van Justitie lidstaten van de Europese Unie gehouden zijn om rechtspersonen die
               in andere lidstaten zijn opgericht, te erkennen. Dit geldt niet alleen voor Nederland, maar voor alle lidstaten van de Europese
               Unie. De oprichtingsvereisten voor vennootschappen zijn in de Europese Unie niet geharmoniseerd. Zij verschillen daarom per
               lidstaat. Niet alle lidstaten kennen een voorafgaande screening, een minimumkapitaal of een uitkeringstoets. De lidstaten
               die dergelijke voorschiften niet kennen, leggen ter bescherming van diegenen die met de vennootschap zaken doen veeleer de
               nadruk op de persoonlijke aansprakelijkheid van bestuurders of feitelijk leidinggevenden, die intreedt indien de vennootschap
               binnen afzienbare tijd na oprichting failliet gaat. Ons is geen specifieke informatie bekend waaruit volgt dat limiteds in
               Nederland of in andere landen van de Europese Unie in hogere mate bij faillissementsfraude zijn betrokken dan nationale rechtsvormen.
            </text:p>
      <text:h text:outline-level="2" text:style-name="stuktitel">Vraag 6
            </text:h>
      <text:p text:style-name="vraag">Verwacht u dat aanpassing van de Nederlandse kapitaaleisen voor BV’s ertoe leidt dat het aantal Britse Ltd’s zal afnemen?
               Welke andere mogelijkheden ziet u om de wildgroei aan Ltd’s een halt toe te roepen?
            </text:p>
      <text:h text:outline-level="2" text:style-name="stuktitel">Antwoord 6
            </text:h>
      <text:p text:style-name="antwoord">Wij zouden willen benadrukken dat naar onze mening niet kan worden gesteld dat sprake is van een wildgroei aan limiteds. Het
               aantal bij de Kamer van Koophandel geregistreerde limiteds was in het afgelopen jaar immers het laagste in de laatste 7 jaren.
               Een van de belangrijkste redenen waarom startende ondernemers er nu in voorkomende gevallen voor kiezen om een limited op
               te richten in plaats van een BV, is dat voor de oprichting van een limited geen minimumkapitaal nodig is. Thans is voor de
               oprichting van een besloten vennootschap nog wel een minimumkapitaal vereist. Op grond van artikel 2:178 lid 2 BW bedraagt
               dat minimumkapitaal € 18 000. Het wetsvoorstel vereenvoudiging en flexibilisering van het BV-recht (Kamerstuknummer 31 058)
               voorziet in de afschaffing van het verplichte minimumkapitaal. Daartegenover stelt het wetsvoorstel een belangrijke waarborg
               voor schuldeisers. Deze waarborg is de codificatie van bestaande rechtspraak en betreft de zogenaamde uitkeringstest (vergelijk
               het voorgestelde artikel 2:216 lid 2). De uitkeringstest voorziet erin dat telkens wanneer bestuurders en aandeelhouders besluiten
               geld aan de vennootschap te onttrekken, zij moeten bezien of de vennootschap daarna nog in staat zal zijn om door te gaan
               met het betalen van haar opeisbare schulden. Wanneer nadien blijkt dat de BV niet langer kan voortgaan met betalen, zijn de
               bestuurders en de aandeelhouders aansprakelijk voor daaruit voortvloeiende schade.
            </text:p>
      <text:p text:style-name="antwoord">Het wetsvoorstel behelst verder de aanpassing van bepaalde regels die door de praktijk als te gecompliceerd worden ervaren.
               Daardoor zullen aandeelhouders meer dan thans het geval is in staat worden gesteld de vennootschap zoveel mogelijk volgens
               de eigen behoeften in te richten zonder dat aan de waarborgen voor schuldeisers en andere bij de vennootschap betrokkenen
               wordt afgedaan. Wij verwachten dat de in het wetsvoorstel voorgestelde aanpassingen tot gevolg zullen hebben dat minder vaak
               zal worden gekozen voor een limited.
            </text:p>
      <text:h text:outline-level="2" text:style-name="stuktitel">Vraag 5, 7
            </text:h>
      <text:p text:style-name="vraag">Wat kunt u doen om deze internationale witteboordencriminaliteit aan te pakken? Is hiervoor aanpassing van Europese regelgeving
               nodig? Zo ja, bent u bereid uw Europese collega’s hierop aan te spreken? Zo nee, bent u bereid nationale wetgeving te ontwikkelen
               waardoor dit voorkomen kan worden?
            </text:p>
      <text:p text:style-name="vraag">Ziet u aanleiding om onderzoek in te stellen naar het groeiende aantal Ltd’s en de gevolgen voor faillissementsfraude en witwaspraktijken?</text:p>
      <text:h text:outline-level="2" text:style-name="stuktitel">Antwoord 5, 7
            </text:h>
      <text:p text:style-name="antwoord">Wij gaven in het antwoord op vraag 6 al aan dat uit cijfers van de Kamers van Koophandel niet blijkt van een groeiend aantal
               limiteds. Nu daarnaast geen specifieke kwantitatieve informatie bekend is waaruit volgt dat limiteds in Nederland of in andere
               landen van de Europese Unie in hogere mate bij faillissementsfraude zijn betrokken dan nationale rechtsvormen, zien wij vooralsnog
               geen reden om dit punt specifiek aan de orde te stellen. In voorkomende gevallen van fraude bestaan bovendien zowel op nationaal
               als op Europees en internationaal niveau al samenhangende beleidsprogramma’s om financieel economische fraude te bestrijden.
               Ook vindt ten aanzien van het probleem van de faillissementsfraude thans al onderzoek plaats. Het Ministerie van Veiligheid
               en Justitie draagt bij aan de financiering van de leerstoel «Faillissementsfraude» die onlangs door de Radboud Universiteit
               Nijmegen is ingesteld. De leeropdracht van de betreffende leerstoelhouder is te onderzoeken wat de oorzaken van faillissementsfraude
               zijn en wat de indicatoren van faillissementsfraude zijn alsmede hoe faillissementsfraude zo efficiënt mogelijk kan worden
               bestreden. Bij het onderzoek zal worden samengewerkt met deskundigen uit de praktijk, de overheid en verschillende wetenschappelijke
               disciplines, waaronder de juridische en de accountancy.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