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95</text:p>
      <text:p text:style-name="kamervragen">Vragen van de leden 
            Recourt
            en 
            Groot
            (beiden PvdA) aan de minister van Veiligheid en Justitie over misbruik van «Britse BV’s»  (ingezonden 25 februari 2011).
         </text:p>
      <text:p text:style-name="kamervragen">Antwoord van minister 
            Opstelten
            (Veiligheid en Justitie) (ontvangen 2 mei 2011) Zie ook Aanhangsel Handelingen, vergaderjaar 2010–2011, nr. 1867.
         </text:p>
      <text:h text:outline-level="2" text:style-name="stuktitel">Vraag 1
            </text:h>
      <text:p text:style-name="vraag">Kent u het bericht «Britse bv-vorm snel misbruikt»?<text:note text:id="ID-2011Z03935-d29e101" text:note-class="footnote"><text:note-citation text:label="1">1</text:note-citation><text:note-body><text:p>Financieele Dagblad, 24 februari 2011.</text:p></text:note-body></text:note>
               
            </text:p>
      <text:h text:outline-level="2" text:style-name="stuktitel">Antwoord 1
            </text:h>
      <text:p text:style-name="antwoord">Ja.</text:p>
      <text:h text:outline-level="2" text:style-name="stuktitel">Vraag 2
            </text:h>
      <text:p text:style-name="vraag">Hoeveel Britse «limited companies» (ltd’s) zijn er bij de Kamer van Koophandels geregistreerd? Hebt u de indruk dat het aantal
               ltd’s dat in Nederland is geregistreerd de laatste jaren toeneemt? Zo ja, in welke mate en waarom neemt dit aantal naar uw
               mening toe?
            </text:p>
      <text:h text:outline-level="2" text:style-name="stuktitel">Antwoord 2
            </text:h>
      <text:p text:style-name="antwoord">Het aantal ltd’s dat bij de Kamers van Koophandel is ingeschreven fluctueerde in de afgelopen jaren van 200 (2002) naar 1 100
               (2005) en bijna 700 in 2010. Het aantal geregistreerde limiteds was in het afgelopen jaar het laagste in de laatste 7 jaren.
               Ter vergelijking merken wij op dat het aantal bij de Kamers van Koophandel ingeschreven BV’s ruim 780 000 bedraagt.
            </text:p>
      <text:h text:outline-level="2" text:style-name="stuktitel">Vraag 3
            </text:h>
      <text:p text:style-name="vraag">Wat is uw oordeel over het in het artikel gestelde dat in bijna tweederde van de faillissementen van Nederlandse bedrijven
               met de ltd als rechtsvorm sprake is van onbehoorlijk bestuur?
            </text:p>
      <text:h text:outline-level="2" text:style-name="stuktitel">Antwoord 3
            </text:h>
      <text:p text:style-name="antwoord">Wij zouden de cijfers die worden genoemd in het artikel, in een breder perspectief willen plaatsen. In het afgelopen jaar
               gingen ongeveer 6 500 Nederlandse bedrijven failliet. In het artikel wordt gesproken over de verslagen van 123 faillissementen
               van limiteds. Voorts wordt vermeld dat in 79 gevallen waarin een limited failliet is verklaard sprake was van onbehoorlijk
               bestuur. Op basis van het artikel kunnen wij niet beoordelen in hoeveel gevallen niet alleen door de curator of de schrijvers
               van het artikel is verondersteld dat in deze rechtspersonen sprake is van onbehoorlijk bestuur, maar dit ook door de rechter
               is vastgesteld.
            </text:p>
      <text:h text:outline-level="2" text:style-name="stuktitel">Vraag 4
            </text:h>
      <text:p text:style-name="vraag">Bent u op de hoogte van het frequente misbruik van ltd’s? Zo ja, is dat voor u aanleiding om, bijvoorbeeld via de fiscus,
               extra alert te zijn op deze ltd’s?
            </text:p>
      <text:h text:outline-level="2" text:style-name="stuktitel">Antwoord 4
            </text:h>
      <text:p text:style-name="antwoord">Uit berekeningen op basis van gegevens van de Kamers van Koophandel blijkt dat het bij ondernemingen die worden gedreven door
               een Nederlandse rechtspersoon gebruikelijk is dat na 5 jaar na de start 50% van de ingeschreven ondernemingen weer is uitgeschreven.
               Uit dezelfde berekeningen volgt dat dit aandeel bij limiteds de laatste jaren rond 65% bedraagt. Uit deze «verdwijnquote»
               zou kunnen worden afgeleid dat limiteds minder lang blijven bestaan dan BV’s, maar volgt naar onze mening niet dat met limiteds
               meer fraude wordt gepleegd dan met BV’s.
            </text:p>
      <text:h text:outline-level="2" text:style-name="stuktitel">Vraag 5
            </text:h>
      <text:p text:style-name="vraag">Over welke mogelijkheden beschikt u om toezicht op in Nederland geregistreerde ltd’s te houden? Acht u die mogelijkheden adequaat?
               Zo nee, hoe denkt u wel adequaat toezicht te gaan houden?
            </text:p>
      <text:h text:outline-level="2" text:style-name="stuktitel">Antwoord 5
            </text:h>
      <text:p text:style-name="antwoord">Het vernieuwde toezicht op rechtspersonen dat naar verwachting op 1 juli van dit jaar van start zal gaan, biedt de mogelijkheid
               om alle in Nederland actieve rechtspersonen op een gelijke manier te volgen door middel van een deels geautomatiseerd toezicht.
               Ook buitenlandse rechtspersonen die in Nederland in het handelsregister staan ingeschreven, zullen onder het bereik van het
               toezicht worden gebracht. Daarmee zal een eind komen aan de nu bestaande situatie dat er relatief weinig zicht is op naar
               buitenlands recht opgerichte rechtspersonen. De verwachting is dat het nieuwe toezicht de mogelijkheden van misbruik van rechtspersonen
               zal beperken. Dit geldt dan eveneens voor de limited.
            </text:p>
      <text:h text:outline-level="2" text:style-name="stuktitel">Vraag 6
            </text:h>
      <text:p text:style-name="vraag">Acht u het wenselijk om ook voor (bestuurders van) ltd’s of andere buitenlandse rechtspersonen die in Nederland worden geregistreerd
               een antecedentenonderzoek of verklaring van geen bezwaar te vereisen? Zo ja, op welke wijze gaat u dit mogelijk maken? Zo
               nee, hoe kan anders worden voorkomen dat bestuurders van rechtspersonen met dubieuze antecedenten in Nederland actief worden?
            </text:p>
      <text:h text:outline-level="2" text:style-name="stuktitel">Antwoord 6
            </text:h>
      <text:p text:style-name="antwoord">In de Europese Unie opgerichte vennootschappen beschikken op grond van artikel 49 en 54 Verdrag betreffende de werking van
               de EU (voorheen: artikel 43 en 48 EG-Verdrag) over het recht van vrijheid van vestiging. Op grond van dit recht mogen vennootschappen
               die in een lidstaat van de Europese Unie zijn opgericht zich in de gehele Europese vestigen en zakelijke activiteiten ontplooien.
               Door het Europese Hof van Justitie is in haar uitspraken van 9 maart 1999, JOR 1999, 117 (Centros), 5 november 2002, JOR 2003/4
               (Überseering) en 30 september 2003, JOR 2003/249 (Inspire Art) bepaald dat lidstaten van de Europese Unie rechtspersonen die
               in andere lidstaten zijn opgericht, moeten erkennen en moeten accepteren dat die vennootschappen worden beheerst door het
               recht van het land waar zij zijn opgericht. Aldus mag Nederland niet verlangen dat binnen de Europese Unie opgerichte vennootschappen
               die hier zaken doen, kiezen voor een Nederlandse rechtsvorm en mag Nederland ook geen Nederlandse regels van vennootschapsrecht
               toepassen op in een andere EU-lidstaat opgerichte vennootschappen. Het eisen van een verklaring van geen bezwaar of een antecedentenonderzoek
               van limiteds die hier in het handelsregister willen worden geregistreerd of van hun bestuurders behoort dan ook niet tot de
               mogelijkheden. Overigens kan ook in het Verenigd Koninkrijk niet iedereen zomaar bestuurder van een vennootschap worden en
               voorziet het recht aldaar in bepalingen die personen met dubieuze antecedenten beogen te weren. Een voorbeeld daarvan is de
               regel dat personen die zich in staat van faillissement bevinden, of een tijdelijke «directors disqualification» hebben opgelegd
               gekregen, niet mogen optreden als bestuurder of feitelijk leidinggevende van een limited.
            </text:p>
      <text:p text:style-name="antwoord">Ten aanzien van buiten de Europese Unie opgerichte vennootschappen geldt dat oneigenlijk gebruik daarvan door in Nederland
               gevestigde ondernemingen wordt geadresseerd door de Wet op de formeel buitenlandse vennootschappen («WFBV»). Teneinde de ontwijking
               van dwingende regels van Nederlands recht te voorkomen en een afdoende bescherming van Nederlandse schuldeisers te bewerkstelligen,
               verklaart de WFBV bepaalde dwingende voorschriften van Nederlands recht van toepassing op naar buitenlands recht opgerichte
               vennootschappen die hun werkzaamheden geheel of nagenoeg geheel in Nederland verrichten, de zogenaamde formeel buitenlandse
               vennootschappen. Indien de betreffende voorschriften niet worden gerespecteerd, leidt dat tot aansprakelijkheid van de bestuurders
               of feitelijk leidinggevenden van de formeel buitenlandse vennootschap.
            </text:p>
      <text:p text:style-name="antwoord">In het verleden gold de WFBV ook voor binnen de Europese Unie opgerichte vennootschappen. Uit de uitspraak van het Europese
               Hof van Justitie inzake Inspire Art volgt dat de WFBV niet meer op zodanige vennootschappen kan worden toegepast, maar lidstaten
               wel maatregelen kunnen treffen ter bestrijding van fraude en om te voorkomen dat ondernemers zich onttrekken aan hun verplichtingen
               jegens schuldeisers. Een Nederlandse maatregel is het vernieuwde toezicht op rechtspersonen dat de mogelijkheid biedt om alle
               in Nederland actieve rechtspersonen en hun bestuurders op een gelijke manier te volgen. Met het nieuwe toezicht op rechtspersonen
               zullen bestuurders met dubieuze antecedenten eerder kunnen worden gesignaleerd en weerhouden van het aanrichten van schade.
            </text:p>
      <text:h text:outline-level="2" text:style-name="stuktitel">Vraag 7
            </text:h>
      <text:p text:style-name="vraag">Heeft u de indruk dat nog andere buitenlandse rechtsvormen in Nederland worden misbruikt voor fraude of wanbeleid? Zo ja,
               van welke rechtsvormen is u dit bekend en in welke mate doet zich dit voor?
            </text:p>
      <text:h text:outline-level="2" text:style-name="stuktitel">Antwoord 7
            </text:h>
      <text:p text:style-name="antwoord">Ons hebben geen signalen bereikt op grond waarvan moet worden aangenomen dat bepaalde buitenlandse rechtsvormen in Nederland
               op grote schaal worden gebruikt voor onoorbare doeleinden.
            </text:p>
      <text:h text:outline-level="2" text:style-name="stuktitel">Vraag 8
            </text:h>
      <text:p text:style-name="vraag">Bent u voornemens om het probleem dat er binnen de Europese Unie rechtspersonen bestaan die gebruikt worden om in andere lidstaten
               fraude te plegen met uw Europese collega’s te bespreken? Zo ja, op welke termijn gaat u dit doen? Zo nee, waarom niet?
            </text:p>
      <text:h text:outline-level="2" text:style-name="stuktitel">Antwoord 8
            </text:h>
      <text:p text:style-name="antwoord">Bij de onderhandelingen over Europese rechtsvormen, zoals de thans lopende onderhandelingen over de Europese besloten vennootschap
               (Societas Privata Europaea, SPE) heeft Nederland voortdurend benadrukt het belangrijk te vinden dat Europese rechtsvormen
               betrouwbaar zijn en niet kunnen worden gebruikt om nationale regels inzake de bescherming van schuldeisers te omzeilen. Ten
               aanzien van nationale rechtsvormen geldt dat het aan de lidstaten zelf is te bepalen welke (oprichtings-)eisen zij aan hun
               vennootschappen stellen. Deze eisen moeten niet op zichzelf worden gezien, maar maken deel uit van een meer omvattend stelsel
               waarvan bijvoorbeeld ook regels van strafrechtelijke aard, regels van faillissementsrecht en regels omtrent aansprakelijkheid
               van bestuurders deel uitmaken. In het geval van limiteds geldt dat deze combinatie in het recht van het Verenigd Koninkrijk
               leidt tot een streng regime van aansprakelijkheid indien de onderneming ten gevolge van frauduleus handelen failliet gaat.
               Aan bestuurders kan in dat geval bovendien een in een openbaar raadpleegbaar register zichtbare sanctie (directors disqualification)
               worden opgelegd die verhindert dat zij opnieuw bestuurder van een andere limited kunnen worden. Dit regime is ook van toepassing
               op limiteds die hun activiteiten geheel of nagenoeg geheel in Nederland verrichten. Indien komt vast te staan dat rechtsvormen
               uit bepaalde lidstaten in Nederland onevenredig vaak voor onoorbare doeleinden worden gebruikt, zullen wij de collega’s uit
               de betreffende lidstaten daarop attent mak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