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394</text:p>
      <text:p text:style-name="kamervragen">Vragen van het lid 
            Braakhuis
            (GroenLinks) aan de minister van Economische Zaken, Landbouw en Innovatie over het bericht dat supermarkten, winkels en particulieren
            in de binnenstad van Amsterdam maar één alcoholische consumptie per klant mogen verkopen op Koninginnedag 2011 (ingezonden
            26 april 2011).
         </text:p>
      <text:p text:style-name="kamervragen">Antwoord van minister 
            Donner
            (Binnenlandse Zaken en Koninkrijksrelaties) (ontvangen 29 april 2011).
         </text:p>
      <text:h text:outline-level="2" text:style-name="stuktitel">Vraag 1
            </text:h>
      <text:p text:style-name="vraag">Bent u bekend met het bericht dat supermarkten, winkels en particulieren in de binnenstad van Amsterdam maar één alcoholische
               consumptie per klant mogen verkopen op Koninginnedag 2011?<text:note text:id="ID-2011Z08771-d29e98" text:note-class="footnote"><text:note-citation text:label="1">1</text:note-citation><text:note-body><text:p>http://www.nu.nl/binnenland/2498011/minder-alcohol-koninginnedag-in-amsterdam.html</text:p></text:note-body></text:note>
               
            </text:p>
      <text:h text:outline-level="2" text:style-name="stuktitel">Antwoord 1
            </text:h>
      <text:p text:style-name="antwoord">Ja.</text:p>
      <text:h text:outline-level="2" text:style-name="stuktitel">Vraag 2, 3 en 4
            </text:h>
      <text:p text:style-name="vraag">Hoe beoordeelt u de effectiviteit van dit voorstel, gezien het gestelde doel van het voorkomen van onrust? Deelt u de zorg
               dat dit tot langere rijen en meer drukte bij verkooppunten tot gevolg kan hebben en daarmee juist onrust kan veroorzaken?
               Zo nee, waarop baseert u zich? Zo ja, bent u bereid hierover te spreken met de burgermeester van Amsterdam?
            </text:p>
      <text:p text:style-name="vraag">Hoe beoordeelt u de proportionaliteit van deze maatregel? Deelt u de zorg of de impact van deze maatregel wel in verhouding
               staat tot het beoogde doel? Deelt u deze zorg? Zo nee, waarop baseert u zich? Zo ja, bent u bereid hierover te spreken met
               de burgermeester van Amsterdam?
            </text:p>
      <text:p text:style-name="vraag">Wat is uw inschatting voor de gevolgen voor horecaondernemers? Deelt u de zorg dat dit zeer lastig te handhaven is door ondernemers
               en voor hen grote problemen kan opleveren? Zo nee, waarop baseert u zich? Zo ja, bent u bereid hierover te spreken met de
               burgermeester van Amsterdam?
            </text:p>
      <text:h text:outline-level="2" text:style-name="stuktitel">Antwoord 2, 3 en 4
            </text:h>
      <text:p text:style-name="antwoord">Op Koninginnedag wordt door de toenemende aantallen bezoekers de druk op binnenstad van Amsterdam steeds groter. Om de veiligheid
               te waarborgen en deze bijzondere dag in goede banen te leiden, heeft de gemeente «spelregels» opgesteld. Het is een heel stelsel
               van regels die ook betrekking hebben op de openbare orde en veiligheid en waarin maatregelen worden beschreven die beogen
               overlast tegen te gaan. De regels zien tevens op het op verantwoorde wijze verkopen en verstrekken van alcohol. De Nederlandse
               Spoorwegen voert overigens eveneens een aangescherpt alcoholbeleid rond Koninginnedag.
            </text:p>
      <text:p text:style-name="antwoord">Ook voor horecaondernemers staat de veiligheid van dit evenement voorop en zij onderschrijven de spelregels en het alcoholbeleid
               van de gemeente Amsterdam. Particulieren en winkels zonder alcoholvergunning mogen geen alcohol verkopen. De verkoop is voorbehouden
               aan de horeca. Voor de horeca is de buitentap-tijd met een uur teruggebracht. Loketverkoop van alcohol is niet toegestaan.
               Uit contacten met Koninklijke Horeca Nederland blijkt dat zij achter de totaalset van afspraken en de door Amsterdam opgestelde
               spelregels staan. Men geeft aan dat er geen nadeel is voor horeca met vergunning en buitentaps. Met de spelregels en afspraken
               – die ook voor detailhandel, supermarkten en stations gelden – moet het juist mogelijk zijn rendabel te blijven investeren
               in Koninginnedagevenementen.
            </text:p>
      <text:p text:style-name="antwoord">Het waarborgen van de openbare orde is een verantwoordelijkheid van het gemeentebestuur en van de burgemeester in het bijzonder.
               Ik zie voor mij geen aanleiding hier – in dit stadium – in te treden; zeker nu lokaal ook op alle niveaus met betrokkenen
               wordt gesproken. Zo heeft de burgemeester richting Koninklijke Horeca Nederland aangegeven te onderzoeken wat de mogelijkheden
               zijn om de detailhandel te betrekken bij de oplossing van problemen en een bijdrage te leveren aan de veiligheid en het alcoholmatigingsbeleid waar
               de de gemeente en horeca ondernemers samen voor staan.
            </text:p>
      <text:h text:outline-level="2" text:style-name="stuktitel">Vraag 5
            </text:h>
      <text:p text:style-name="vraag">Gezien het feit dat Koninginnedag al over acht dagen plaats vindt, bent u bereid deze vragen per ommegaande te beantwoorden?</text:p>
      <text:h text:outline-level="2" text:style-name="stuktitel">Antwoord 5
            </text:h>
      <text:p text:style-name="antwoord">Ja.</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