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393</text:p>
      <text:p text:style-name="kamervragen">Vragen van het lid 
            Van Dekken
            (PvdA) aan de minster van Volksgezondheid, Welzijn en Sport over de slechte positie van het vrouwenvoetbal in Nederland (ingezonden
            8 april 2011).
         </text:p>
      <text:p text:style-name="kamervragen">Antwoord van minister 
            Schippers
            (Volksgezondheid, Welzijn en Sport) (ontvangen 29 april 2011).
         </text:p>
      <text:h text:outline-level="2" text:style-name="stuktitel">Vraag 1
            </text:h>
      <text:p text:style-name="vraag">Wat vindt u van het artikel «Schaamteloos»<text:note text:id="ID-2011Z07465-d29e80" text:note-class="footnote"><text:note-citation text:label="1">1</text:note-citation><text:note-body><text:p> Schaamteloos, Opzij april 2011, pagina 42.</text:p></text:note-body></text:note> in de Opzij waarin de tegenwerkingen die het vrouwenvoetbal in Nederland ten deel vallen wordt beschreven?
            </text:p>
      <text:h text:outline-level="2" text:style-name="stuktitel">Antwoord 1
            </text:h>
      <text:p text:style-name="antwoord">Ik beperk mij tot de feitelijke situatie en die is, dat kennelijk een aantal clubs heeft besloten dat er geen ruimte meer
               is voor het in stand houden van een team, dat in de eredivisie van het vrouwen voetbal uitkomt.
            </text:p>
      <text:h text:outline-level="2" text:style-name="stuktitel">Vraag 2
            </text:h>
      <text:p text:style-name="vraag">Deelt u de mening dat het jammer is dat AZ, Willem II en FC Utrecht hebben besloten dat er na drie jaar geen plaats meer is
               voor vrouwenvoetbal binnen hun vereniging?
            </text:p>
      <text:h text:outline-level="2" text:style-name="stuktitel">Antwoord 2
            </text:h>
      <text:p text:style-name="antwoord">Ja, zij het dat FC Utrecht op de beslissing is teruggekomen en met een team zal blijven meedoen in de Eredivisie.</text:p>
      <text:h text:outline-level="2" text:style-name="stuktitel">Vraag 4
            </text:h>
      <text:p text:style-name="vraag">Deelt u de mening, dat het een onwenselijke ontwikkeling is dat vrouwenvoetbal, ondanks de grote maatschappelijke belangstelling
               die er is voor deze sport<text:note text:id="nt2" text:note-class="footnote"><text:note-citation text:label="2">2</text:note-citation><text:note-body><text:p>Tijdens het EK keken 2 miljoen mensen naar de halve finale tegen Engeland en     bijvoorbeeld 10.000 bezoekers kwamen naar
                  de wedstrijd Willem II-AZ.
               </text:p></text:note-body></text:note>, onvoldoende gestimuleerd wordt?
            </text:p>
      <text:h text:outline-level="2" text:style-name="stuktitel">Antwoord 4
            </text:h>
      <text:p text:style-name="antwoord">Vrouwen en meisjes voetbal maakt binnen de gelederen (de verenigingen) van de KNVB een stormachtige ontwikkeling door (al
               meer dan 100 000 vrouwelijke voetballers zijn lid van de KNVB). De KNVB geeft aan dat er volgend seizoen ook een topklasse
               voor vrouwen in het amateurvoetbal komt. Alleen op  het niveau van de eredivisie, dat gekoppeld is aan de betaald voetbal
               organisaties, blijkt het vooralsnog lastig om een competitie van de grond te tillen en in stand te houden.
            </text:p>
      <text:h text:outline-level="2" text:style-name="stuktitel">Vraag 5
            </text:h>
      <text:p text:style-name="vraag">Deelt u de mening dat het vrouwentopvoetbal ondersteuning/stimulering verdient niet alleen vanuit sportieve maar ook vanuit
               emancipatoire overwegingen? Zo ja, welke rol denkt u hierin te kunnen spelen? Zo nee, waarom niet?
            </text:p>
      <text:h text:outline-level="2" text:style-name="stuktitel">Antwoord 5
            </text:h>
      <text:p text:style-name="antwoord">De verantwoordelijkheid voor het verder ontwikkelen van het vrouwenvoetbal op hoog niveau ligt bij de clubs en de KNVB. Daar
               wil en kan ik niet in treden.  De KNVB heeft in dit verband aangegeven het belangrijk te vinden dat het voetbal voor een grote
               groep meisjes en vrouwen toegankelijk is en zij hun sportieve ambities kunnen realiseren. Ik hoop dan ook dat de eredivisie
               een volwaardige competitie kan blijven bieden (daarvoor zijn minimaal 6 clubteams nodig, volgens de KNVB) zodat ook voor de
               meisjes en vrouwen een perspectief op het spelen op het hoogste niveau blijft  bestaa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