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2</text:p>
      <text:p text:style-name="kamervragen">Vragen van het lid 
            Blanksma-Van den Heuvel
            (CDA) aan de minister van Financiën over bonussen voor de LeasePlan-directie (ingezonden 7 april 2011).
         </text:p>
      <text:p text:style-name="kamervragen">Antwoord van minister 
            De Jager
            (Financiën) (ontvangen 29 april 2011).
         </text:p>
      <text:h text:outline-level="2" text:style-name="stuktitel">Vraag 1
            </text:h>
      <text:p text:style-name="vraag">Heeft u kennisgenomen van het bericht «Gewoon bonussen voor de Leaseplan-directie»?<text:note text:id="ID-2011Z07325-d29e98" text:note-class="footnote"><text:note-citation text:label="1">1</text:note-citation><text:note-body><text:p>www.rtlz.nl, 4 april 2011.</text:p></text:note-body></text:note>
               
            </text:p>
      <text:h text:outline-level="2" text:style-name="stuktitel">Antwoord 1
            </text:h>
      <text:p text:style-name="antwoord">Ja.</text:p>
      <text:h text:outline-level="2" text:style-name="stuktitel">Vraag 2
            </text:h>
      <text:p text:style-name="vraag">Wat vindt u van het feit dat de LeasePlan-directie zulke enorme bonussen ontvangt, terwijl LeasePlan ook garantiestellingen
               van de staat ontvangt?
            </text:p>
      <text:h text:outline-level="2" text:style-name="stuktitel">Antwoord 2
            </text:h>
      <text:p text:style-name="antwoord">Zoals ik al eerder heb aangegeven ben ik er niet blij mee als financiële instellingen met staatssteun variabele beloningen
               toekennen.
            </text:p>
      <text:h text:outline-level="2" text:style-name="stuktitel">Vraag 3 en 4
            </text:h>
      <text:p text:style-name="vraag">Op welke wijze bent u betrokken bij het besluit om aan de LeasePlan-directie zulke bonussen te verstrekken?</text:p>
      <text:p text:style-name="vraag">In hoeverre heeft u mee laten wegen dat LeasePlan in zeer ruime mate gebruik maakt van garantiestellingen van de overheid?
               In hoeverre was LeasePlan zonder deze garantiestellingen überhaupt in staat geweest bonussen uit te keren?
            </text:p>
      <text:h text:outline-level="2" text:style-name="stuktitel">Antwoord 3 en 4
            </text:h>
      <text:p text:style-name="antwoord">Ik ben niet betrokken geweest bij het besluit om aan de LeasePlan-directie deze variabele beloning toe te kennen. Hier gaat
               de Raad van Commissarissen over. Het afzien van variabele beloningen was ook geen voorwaarde in de garantieregeling, die destijds
               is afgesproken.
            </text:p>
      <text:p text:style-name="antwoord">Garanties zijn volgens de regels van de garantieregeling alleen verstrekt aan instellingen die voldoende solvabel zijn. De
               garantieregeling had derhalve niet als doel de solvabiliteit van een instelling te verbeteren, maar richtte zich tot fundamenteel
               gezonde en levensvatbare instellingen, die liquiditeitsproblemen hadden omdat zij zichzelf niet meer konden financieren doordat
               de kapitaalmarkt voor niet-gegarandeerde leningen was opgedroogd. Daarnaast gold de voorwaarde dat garanties alleen verstrekt
               werden om aflopende schulden te herfinancieren. DNB toetste voorafgaand aan een garantietoekenning of er bij de instelling
               in kwestie een herfinancieringsbehoefte bestond. Het is dus niet zo dat LeasePlan dankzij de garantieregeling in staat is
               om variabele beloningen toe te kennen.
            </text:p>
      <text:h text:outline-level="2" text:style-name="stuktitel">Vraag 5
            </text:h>
      <text:p text:style-name="vraag">Bent u van plan iets aan deze situatie te doen? Zo ja, wat? Bent u van plan het beleid ten aanzien van bonussen bij financiële
               instellingen die garantiestellingen van de overheid te ontvangen aan te passen? Zo nee, waarom niet?
            </text:p>
      <text:h text:outline-level="2" text:style-name="stuktitel">Antwoord 5
            </text:h>
      <text:p text:style-name="antwoord">Het kabinet is met uw Kamer van mening dat financiële ondernemingen die staatssteun ontvangen uiterst terughoudend moeten
               omgaan met het verstrekken van bonussen. Op dit moment werkt het kabinet daarom aan een verdere integrale en samenhangende
               aanpak van de bonuscultuur bij banken en bij instellingen die staatssteun ontvangen. Ik ben bijvoorbeeld van plan een verbod
               op bonussen in te stellen voor financiële instellingen die in de toekomst staatssteun genieten. Ik heb daarnaast besloten
               het begrip staatssteun uit te breiden, zodat ook financiële instellingen die leningen met staatsgarantie gaan uitgegeven er
               ook onder vallen.
            </text:p>
      <text:p text:style-name="antwoord">Voor het zomerreces zal ik een brief sturen, waarin de contouren van het kabinetsbeleid, dat zich richt op de korte termijn
               en op de lange termijn, op dit terrein worden geschetst. Hierin wordt ook ingegaan op uitvoering motie Van Vliet.<text:note text:id="ID-2392-d29e176" text:note-class="footnote"><text:note-citation text:label="2">2</text:note-citation><text:note-body><text:p> Kamerstukken II 2010/11, 31 980, nr. 30.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