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9</text:p>
      <text:p text:style-name="kamervragen">Vragen van de leden 
            Peters
            en 
            El Fassed
            (beiden GroenLinks) aan de ministers van Buitenlandse Zaken en van Defensie over het boek «Missie in Al Muthanna» van het
            Nederlands Instituut voor Militaire Historie (NIMH) (ingezonden 15 september 2010).
         </text:p>
      <text:p text:style-name="kamervragen">Antwoord van minister 
            Van Middelkoop
            (Defensie), mede namens de minister van Buitenlandse Zaken (ontvangen 14 oktober 2010).
         </text:p>
      <text:h text:outline-level="2" text:style-name="stuktitel">Vraag 1, 2, 3, 4
            </text:h>
      <text:p text:style-name="vraag">Is het waar dat de Nederlandse militairen in Irak op verschillende punten afweken van hun mandaat, waardoor zij veel meer
               bij de bezetting verweven raakten dan het kabinet eigenlijk wilde? Zo nee, kunt u uw antwoord onderbouwen? Zo ja, op welke
               punten is dit gebeurd en om welke reden? 
            </text:p>
      <text:p text:style-name="vraag">Is het waar dat de Nederlandse militairen volop bezig waren met het opzetten van een nieuw Iraaks bestuur in de provincie
               Al Muthanna, terwijl dit in strijd was met de afspraken die Nederland had gemaakt met de Britten, die het bevel voerden in
               Zuidelijk Irak? Is hierover overleg geweest met de Britten? 
            </text:p>
      <text:p text:style-name="vraag">In hoeverre ondermijnde dit het uitgangspunt van het kabinet dat de Nederlandse militairen door de Irakezen als vredeshandhavers
               gezien moesten worden in plaats van als bezettende macht? 
            </text:p>
      <text:p text:style-name="vraag">Deelt u de mening van de auteurs van het boek dat de Nederlandse militairen in feite deel uitmaakten van de Amerikaans-Britse
               bezettingsmacht? In hoeverre conflicteert dit met het beeld dat het kabinet in de Kamer schetste van de Nederlandse missie
               als een opbouwmissie onder de vlag van de Verenigde Naties? Is de Kamer te allen tijde juist geïnformeerd? 
            </text:p>
      <text:h text:outline-level="2" text:style-name="stuktitel">Antwoord 1, 2, 3, 4
            </text:h>
      <text:p text:style-name="antwoord">VN-Veiligheidsraad Resolutie 1 483, aangenomen op 22 mei 2003, verschaft de politieke en juridische basis voor het uitzenden
               van Nederlandse militairen naar Irak in de zomer van 2003. De resolutie onderscheidt de «bezettende mogendheden», de Verenigde
               Staten en het Verenigd Koninkrijk, van «andere landen». De resolutie stelt in dat verband duidelijk dat andere landen, die
               geen bezettingsmacht zijn, kunnen «werken» onder het verenigde commando (de Coalition Provisional Authority, of CPA). 
            </text:p>
      <text:p text:style-name="antwoord">Nederland behoorde met de militaire bijdrage in de provincie Al Muthanna tot de categorie «andere landen» en maakte geen deel
               uit van de Amerikaans-Britse bezettingsmacht. In de brief aan de Kamer van 6 juni 2003 (TK 2002–2003, 23 432, nr. 116) en in daaropvolgende informatieverstrekking en parlementaire debatten heeft het kabinet consequent onderstreept dat Nederland
               deelnam aan een multinationale stabilisatiemacht, die onder een helder VN-mandaat en onder het gezag van de CPA in Irak optrad.
               De inspanningen waren gericht op het handhaven van de veiligheid en stabiliteit, als voorwaarde voor humanitaire hulp en wederopbouw.
            </text:p>
      <text:p text:style-name="antwoord">Nederland heeft als deelnemer aan de stabilisatiemacht vooral in de beginfase de CPA ondersteund met de opbouw van lokaal
               bestuur in de provincie Al Muthanna. Het overleg met het Verenigd Koninkrijk was veelvuldig, de Nederlandse eenheden stonden
               immers onder Brits bevel. Informatie over het optreden van de Nederlandse militairen in het kader van SFIR is uitgebreid met
               de Kamer gedeeld, onder andere in de periodieke informatieverstrekking aan de Kamer en de eindevaluatie van de missie en tijdens
               het bezoek van de Vaste commissie voor Defensie aan het inzetgebied in oktober 2003. In de informatieverstrekking aan de Kamer
               is steeds onderstreept dat het destijds aangebrachte onderscheid tussen de werkzaamheden van de stabilisatiemacht en de werkzaamheden
               van de bezettende mogendheden in de praktijk niet zwart-wit te maken was. Dit betekende dat de beperkingen of caveats die
               golden voor de Nederlandse militairen ten aanzien van bestuurlijke taken en criminaliteitsbestrijding, zoals vastgelegd in
               het memorandum of understanding tussen Nederland en het Verenigd Koninkrijk, in de praktijk niet houdbaar bleken. Zonder de
               betrokkenheid van de Nederlandse militairen bij de ontwikkeling van bestuur en handhaving van de openbare orde zou een machtsvacuüm
               zijn ontstaan en zou de instabiliteit toenemen. Naarmate de CPA beter in staat was om het bestuur en de gezagshandhaving in
               Al Muthanna te laten functioneren en geleidelijk over te dragen aan de Irakese veiligheids- en bestuursstructuren, kon het
               Nederlandse bataljon zich concentreren op het handhaven van de veiligheid en stabiliteit, als voorwaarde voor humanitaire
               hulp en wederopbouw. 
            </text:p>
      <text:p text:style-name="antwoord">Bij het optreden van de Nederlandse militairen in SFIR werden de grenzen van het mandaat zichtbaar, maar zijn deze niet overschreden.
               Dat geldt ook voor het optreden in het kader van de criminaliteitsbestrijding, zoals de operatie «Greenfield». De Commissie
               Van den Berg oordeelde dat het optreden van de Nederlandse militairen bij de uitvoering van deze operatie binnen het mandaat
               van SFIR pas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