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5</text:p>
      <text:p text:style-name="kamervragen">Vragen van de leden 
            Verhoeven
            en 
            Schouw
            (D66) aan de minister van Veiligheid en Justitie over de ontwikkeling van een nieuwe flitspaal (ingezonden 12 april 2011).
         </text:p>
      <text:p text:style-name="kamervragen">Mededeling van minister 
            Opstelten
            (Veiligheid en Justitie) (ontvangen 28 april 2011).
         </text:p>
      <text:h text:outline-level="2" text:style-name="stuktitel">Vraag 1
            </text:h>
      <text:p text:style-name="vraag">Wat is uw standpunt over de ontwikkeling van een nieuwe flitspaal (ASSET; Advanced Safety and Driver Support for Essential
               Road Transport)<text:note text:id="ID-2011Z07637-d29e101" text:note-class="footnote"><text:note-citation text:label="1">1</text:note-citation><text:note-body><text:p>http://www.project-asset.com/index.html</text:p></text:note-body></text:note> dat in EU-verband plaatsvindt? Hoe verloopt de besluitvorming over dit project? Wordt de Kamer hierover geïnformeerd?
            </text:p>
      <text:h text:outline-level="2" text:style-name="stuktitel">Vraag 2
            </text:h>
      <text:p text:style-name="vraag">Wat kan de flitspaal precies? Welke informatie kan er precies geregistreerd worden?</text:p>
      <text:h text:outline-level="2" text:style-name="stuktitel">Vraag 3
            </text:h>
      <text:p text:style-name="vraag">Bestaat er in Nederland een wettelijke grondslag voor het gebruik van een dergelijke flitspaal? Zo ja, welke is dat?</text:p>
      <text:h text:outline-level="2" text:style-name="stuktitel">Vraag 4
            </text:h>
      <text:p text:style-name="vraag">Zal de camera ook in Nederland ingezet worden? Zo ja, met welk doel? Wat zal de toegevoegde waarde zijn?</text:p>
      <text:h text:outline-level="2" text:style-name="stuktitel">Vraag 5
            </text:h>
      <text:p text:style-name="vraag">Hoe verhoudt het Europese project (de flitspaal zal onder andere bestaan uit een aparte camera voor de kentekens) zich met
               het in Nederland in te voeren systeem van Automatic NumberPlate Recognition (ANPR)?<text:note text:id="ID-2011Z07637-d29e161" text:note-class="footnote"><text:note-citation text:label="2">2</text:note-citation><text:note-body><text:p>
                  Aanhangsel Handelingen, vergaderjaar 2010–2011, 32 609-VI.
               </text:p></text:note-body></text:note>
               
            </text:p>
      <text:h text:outline-level="2" text:style-name="stuktitel">Vraag 6
            </text:h>
      <text:p text:style-name="vraag">Wat zijn de gevolgen van de inzet van de flitspaal voor de privacy van de verkeersdeelnemers? Hoe verhoudt dit zich met de
               Wet bescherming persoonsgegevens?
            </text:p>
      <text:h text:outline-level="2" text:style-name="stuktitel">Vraag 7
            </text:h>
      <text:p text:style-name="vraag">Wat gebeurt er met de verzamelde gegevens? Worden die opgeslagen? Zo, ja voor hoe lang? Voor wie zijn deze beschikbaar?</text:p>
      <text:h text:outline-level="2" text:style-name="stuktitel">Vraag 8
            </text:h>
      <text:p text:style-name="vraag">Kan de flitspaal verkeersagenten vervangen? Zo ja, in welke mate? Is de verkeersveiligheid hiermee gediend?</text:p>
      <text:h text:outline-level="2" text:style-name="stuktitel">Vraag 9
            </text:h>
      <text:p text:style-name="vraag">Bent u het er mee eens dat de meeste ongelukken zijn te wijten aan onoplettendheid, inschattingsfouten van afstanden en het
               verkeerd interpreteren van de intenties van medeweggebruikers? Deelt u de mening dat een 3D-camera hiervoor geen oplossing
               biedt? Is het dan niet beter om te investeren in het verbeteren van de rijvaardigheid dan in een boetemachine?
            </text:p>
      <text:h text:outline-level="2" text:style-name="kamervraagopmerking_kop">Mededeling
            </text:h>
      <text:p text:style-name="kamervraagopmerking">Hierbij deel ik u mede dat de schriftelijke vragen van de leden Verhoeven en Schouw (D66) over de ontwikkeling van een nieuwe
               flitspaal (ingezonden 12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