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2</text:p>
      <text:p text:style-name="kamervragen">Vragen van het lid 
            Bouwmeester
            (van de PvdA) aan de minister van Veiligheid en Justitie over het invoeren van de wietpas (ingezonden 8 april 2011).
         </text:p>
      <text:p text:style-name="kamervragen">Mededeling van minister 
            Opstelten
            (Veiligheid en Justitie) (ontvangen 28 april 2011).
         </text:p>
      <text:h text:outline-level="2" text:style-name="stuktitel">Vraag 1
            </text:h>
      <text:p text:style-name="vraag">Herinnert u zich de vragen van het lid Bouwmeester en uw antwoorden hierop over de mogelijkheid van gemeenten om de wietpas
               te weigeren?<text:note text:id="ID-2011Z07446-d29e98" text:note-class="footnote"><text:note-citation text:label="1">1</text:note-citation><text:note-body><text:p>Vraag van het lid Bouwmeester, 25 februari 2011 (vraagnummer: 2011Z03936).
               </text:p></text:note-body></text:note>
               
            </text:p>
      <text:h text:outline-level="2" text:style-name="stuktitel">Vraag 2
            </text:h>
      <text:p text:style-name="vraag">Bent u bekend met het feit dat onder andere de gemeenten Eindhoven, Tilburg, Breda, Maastricht, Venlo, Amsterdam, Rotterdam
               en Utrecht zich hebben uitgesproken tegen het invoeren van de wietpas?
            </text:p>
      <text:h text:outline-level="2" text:style-name="stuktitel">Vraag 3
            </text:h>
      <text:p text:style-name="vraag">Bent u tevens bekend met de reden waarom onder andere de gemeenten Eindhoven, Tilburg, Breda, Maastricht en Venlo de wietpas
               niet willen invoeren, namelijk omdat zij bang zijn dat de overlast door illegale verkoop toeneemt en daar te weinig handhavers
               tegenover staan? Zo ja, bent u bereid deze gemeenten extra politiecapaciteit te geven om deze dreigende overlast in te tomen?
               Zo nee, waarom niet?
            </text:p>
      <text:h text:outline-level="2" text:style-name="stuktitel">Vraag 4
            </text:h>
      <text:p text:style-name="vraag">Bent u tevens bekend met de reden waarom onder andere de gemeenten Amsterdam, Rotterdam en Utrecht de wietpas niet willen
               invoeren, namelijk omdat het ingezetencriterium hen verplicht alleen te leveren aan ingezetenen van de stad en niet aan gebruikers
               van buiten de stad? Zo ja, deelt u de mening van de gemeenteraden dat niet-ingezetenen van deze steden die in hun eigen stad
               of gemeente geen wiet kunnen halen, naar alle waarschijnlijkheid hun wiet kopen bij illegale verkooppunten en dat de overlast
               daarmee toeneemt?
            </text:p>
      <text:h text:outline-level="2" text:style-name="stuktitel">Vraag 5
            </text:h>
      <text:p text:style-name="vraag">Bent u van mening dat het ongewenst is dat mensen alleen in hun eigen woonplaats naar de coffeeshop kunnen, omdat dit mensen
               in een woonplaats zonder coffeeshop uitsluit en naar de illegaliteit drijft?
            </text:p>
      <text:h text:outline-level="2" text:style-name="stuktitel">Vraag 6
            </text:h>
      <text:p text:style-name="vraag">Wat verstaat u onder regionaal coffeeshoptoerisme, zoals genoemd in antwoord op eerdere vragen over dit onderwerp?</text:p>
      <text:h text:outline-level="2" text:style-name="stuktitel">Vraag 7
            </text:h>
      <text:p text:style-name="vraag">Hoe gaat u het overleg met de gemeenten, dat u heeft aangekondigd in het antwoord op eerdere vragen over dit onderwerp? Bent
               u bereid serieus naar hun wensen (extra politiecapaciteit) en bezwaren (angst voor extra overlast na invoering van de wietpas)
               te luisteren en hen concreet te helpen? Zo nee, waarom niet?
            </text:p>
      <text:h text:outline-level="2" text:style-name="kamervraagopmerking_kop">Mededeling
            </text:h>
      <text:p text:style-name="kamervraagopmerking">Hierbij deel ik u mede dat de schriftelijke vragen van het lid Bouwmeester (PvdA) over het invoeren van de wietpas (ingezonden
               8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