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9</text:p>
      <text:p text:style-name="kamervragen">Vragen van de leden 
            Kooiman,
            
            
            Leijten
            en 
            van Dijk
            (allen SP) aan de minister en de staatssecretaris van Volksgezondheid, Welzijn en Sport en de minister van Onderwijs, Cultuur
            en Wetenschap over het probleem dat jongeren die 18 jaar worden problemen hebben met het betalen van de zorgverzekeringpremie
            (ingezonden 31 maart 2011).
         </text:p>
      <text:p text:style-name="kamervragen">Mededeling van minister 
            Schippers
            (Volksgezondheid, Welzijn en Sport) (ontvangen 28 april 2011).
         </text:p>
      <text:h text:outline-level="2" text:style-name="stuktitel">Vraag 1
            </text:h>
      <text:p text:style-name="vraag">Wat is uw reactie op het bericht dat op het moment dat jongeren 18 jaar worden ze per direct verplicht worden de premie van
               de Zorgverzekeringswet te betalen, maar dat zij in het ongunstigste geval soms drie maanden moeten wachten voordat zij recht
               hebben op studiefinanciering en geen mogelijkheden hebben om de zorgverzekeringspremie te betalen?
            </text:p>
      <text:h text:outline-level="2" text:style-name="stuktitel">Vraag 2
            </text:h>
      <text:p text:style-name="vraag">Erkent u dat het probleem, dus dat jongeren in het ongunstigste geval pas na drie maanden na hun 18e verjaardag studiefinanciering
               krijgen, en wel maandelijks zorgverzekeringspremie moeten betalen, niet opgelost is als studenten (zowel MBO- als HBO-studenten)
               voor hun 18e verjaardag de studiefinanciering aanvragen?<text:note text:id="ID-2011Z06734-d29e116" text:note-class="footnote"><text:note-citation text:label="1">1</text:note-citation><text:note-body><text:p>Brief van Zorgbelang Gelderland, «Problemen 18+ en zorgverzekeringspremie», 29 maart 2011.</text:p></text:note-body></text:note>
               
            </text:p>
      <text:h text:outline-level="2" text:style-name="stuktitel">Vraag 3
            </text:h>
      <text:p text:style-name="vraag">Klopt het voorbeeld gegeven door Zorgbelang Gelderland, dat een jongere die op 2 januari 18 jaar wordt, pas recht heeft op
               studiefinanciering vanaf 1 april (zowel MBO als HBO student)? Zo ja, waarvan moet een jongere de zorgverzekeringspremie betalen
               als deze niet terug kan vallen op zijn of haar ouders? Kunt u uw antwoord toelichten?
            </text:p>
      <text:h text:outline-level="2" text:style-name="stuktitel">Vraag 4
            </text:h>
      <text:p text:style-name="vraag">Erkent u dat dit probleem juist voor jongeren in de jeugdzorg extra lastig is omdat zij niet altijd financieel terug kunnen
               vallen op hun ouder(s), en dat vaak de jeugdzorg voor hen eindigt op het 18e jaar en zij ineens zelfstandig moeten wonen?
               Zo ja, wat gaat u specifiek voor deze groep jongeren doen om hen hierin te ondersteunen?
            </text:p>
      <text:h text:outline-level="2" text:style-name="stuktitel">Vraag 5
            </text:h>
      <text:p text:style-name="vraag">Erkent u het probleem dat jongeren vaak voor het minimale zorgverzekeringspakket  kiezen terwijl dit voor jongeren met bijvoorbeeld
               een chronische aandoening (zoals ADHD of PDD-NOS) verstandig kan zijn om voor een aanvullende zorgverzekeringspakket te kiezen?
               Bent u bereid om juist deze kwetsbare groep jongeren hierin extra voorlichting te geven? Zo nee, waarom niet? Zo ja, hoe gaat
               u dit doen?
            </text:p>
      <text:h text:outline-level="2" text:style-name="stuktitel">Vraag 6
            </text:h>
      <text:p text:style-name="vraag">Bent u bereid een oplossing voor deze groep jongeren te zoeken  door bijvoorbeeld de zorgverzekeringspremie in te laten gaan
               in het kwartaal nadat de jongere 18 jaar wordt, en het gelijk loopt aan de studiefinanciering? Zo nee, waarom niet?
            </text:p>
      <text:h text:outline-level="2" text:style-name="stuktitel">Vraag 7
            </text:h>
      <text:p text:style-name="vraag">Bent u bereid de optie te hanteren om de jongere direct wanneer deze 18 wordt diezelfde maand ook studiefinanciering uit te
               betalen? Zo nee, waarom niet?
            </text:p>
      <text:h text:outline-level="2" text:style-name="stuktitel">Vraag 8
            </text:h>
      <text:p text:style-name="vraag">Bent u bereid de belofte gedaan door uw ambtsvoorganger in antwoord op vragen van het lid Van Gerven om naar oplossingen te
               zoeken na te komen en te kijken «wat er kan»?<text:note text:id="ID-2011Z06734-d29e194" text:note-class="footnote"><text:note-citation text:label="2">2</text:note-citation><text:note-body><text:p>Stenografisch verslag van het wetsvoorstel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30 918)»,vergadering van 7 juni 2007.
               </text:p></text:note-body></text:note>
               
            </text:p>
      <text:h text:outline-level="2" text:style-name="stuktitel">Vraag 9
            </text:h>
      <text:p text:style-name="vraag">Kunt u deze vragen beantwoorden voor het algemeen overleg Studiefinanciering van 6 april 2011?</text:p>
      <text:h text:outline-level="2" text:style-name="kamervraagopmerking_kop">Mededeling
            </text:h>
      <text:p text:style-name="kamervraagopmerking">De vragen van de Kamerleden Kooiman, Leijten en Van Dijk (allen SP) over jongeren die 18 jaar worden en problemen hebben met
               het betalen van de zorgverzekeringspremie kunnen tot mijn spijt niet binnen de gebruikelijke termijn worden beantwoord.
            </text:p>
      <text:p text:style-name="kamervraagopmerking">De reden van uitstel is dat afstemming omtrent het antwoord met het Ministerie van Onderwijs, Cultuur en Wetenschap nodig
               is en tevens navraag dient te worden gedaan bij het Ministerie van Sociale zaken en Werkgelegenheid.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