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7</text:p>
      <text:p text:style-name="kamervragen">Vragen van het lid 
            Van Gerven
            (SP) aan de staatssecretaris van Economische Zaken, Landbouw en Innovatie over de aanstelling van M. Calon als speciaal adviseur
            voor het verbeteringstraject bij de Dienst Regelingen (ingezonden 26 april 2011).
         </text:p>
      <text:p text:style-name="kamervragen">Antwoord van staatssecretaris 
            Bleker
            (Economische Zaken, Landbouw en Innovatie) (ontvangen 28 april 2011).
         </text:p>
      <text:h text:outline-level="2" text:style-name="stuktitel">Vraag 1
            </text:h>
      <text:p text:style-name="vraag">Klopt het dat de heer M. Calon benoemd is als speciaal adviseur voor de noodzakelijke verbeteringen bij Dienst Regelingen?</text:p>
      <text:h text:outline-level="2" text:style-name="stuktitel">Antwoord 
            </text:h>
      <text:p text:style-name="antwoord">Ja.</text:p>
      <text:h text:outline-level="2" text:style-name="stuktitel">Vraag 2
            </text:h>
      <text:p text:style-name="vraag">Waarom is gekozen voor de heer Calon terwijl hij al in de adviesraad van Dienst Regelingen zat? Waarom is niet gekozen voor
               een onafhankelijk persoon?
            </text:p>
      <text:h text:outline-level="2" text:style-name="stuktitel">Antwoord 2
            </text:h>
      <text:p text:style-name="antwoord">De heer Calon is gekozen vanwege zijn specifieke kennis van de praktijk en van Dienst Regelingen. Hij legt voor twee maanden
               zijn functie neer als lid van de Raad van Advies van Dienst Regelingen.
            </text:p>
      <text:h text:outline-level="2" text:style-name="stuktitel">Vraag 3 en 4
            </text:h>
      <text:p text:style-name="vraag">Wat krijgt de heer Calon betaald voor zijn werkzaamheden als lid van de adviesraad van Dienst Regelingen?</text:p>
      <text:p text:style-name="vraag">Wat bedraagt de verdienste per uur en hoeveel uur staat er binnen deze twee maanden voor de opdracht als speciaal adviseur?</text:p>
      <text:h text:outline-level="2" text:style-name="stuktitel">Antwoord 3 en 4
            </text:h>
      <text:p text:style-name="antwoord">De heer Calon ontvangt € 1500,– voor 1,5 dag per week, dat is inclusief reis- en verblijfkosten.</text:p>
      <text:h text:outline-level="2" text:style-name="stuktitel">Vraag 5
            </text:h>
      <text:p text:style-name="vraag">Wilt u deze vragen beantwoorden voor 26 april 18.00 uur?</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