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73</text:p>
      <text:p text:style-name="kamervragen">Vragen van het lid 
            De Mos
            (PVV) aan de ministers van Infrastructuur en Milieu en van Volksgezondheid, Welzijn en Sport over problemen in het gehandicaptenvervoer
            (ingezonden 12 april 2011).
         </text:p>
      <text:p text:style-name="kamervragen">Antwoord van minister 
            Schultz van Haegen-Maas Geesteranus
            (Infrastructuur en Milieu), mede namens de staatssecretaris van Volksgezondheid, Welzijn en Sport (ontvangen 28 april 2011).
         </text:p>
      <text:h text:outline-level="2" text:style-name="stuktitel">Vraag 1
            </text:h>
      <text:p text:style-name="vraag">Bent u bekend met de Stichting Vast is Beter?<text:note text:id="ID-2011Z07684-d29e96" text:note-class="footnote"><text:note-citation text:label="1">1</text:note-citation><text:note-body><text:p>www.vastisbeter.nl</text:p></text:note-body></text:note>
               
            </text:p>
      <text:h text:outline-level="2" text:style-name="stuktitel">Antwoord 1
            </text:h>
      <text:p text:style-name="antwoord">Ja. Ik heb bovendien naar aanleiding van uw vragen contact gehad met betreffende stichting.</text:p>
      <text:h text:outline-level="2" text:style-name="stuktitel">Vraag 2
            </text:h>
      <text:p text:style-name="vraag">Bent u zich ervan bewust dat veel gehandicapte reizigers momenteel geweigerd worden als gevolg van de strengere regelgeving
               in het gehandicaptenvervoer en op die wijze dus geïsoleerd raken van de maatschappij? Zo ja, deelt u de mening dat iedereen
               recht heeft op vervoer en dat dit probleem derhalve subiet aangepakt dient te worden?
            </text:p>
      <text:h text:outline-level="2" text:style-name="stuktitel">Antwoord 2
            </text:h>
      <text:p text:style-name="antwoord">Het uitgangspunt is dat mensen met een handicap veilig vervoerd moeten kunnen worden. Het is mij duidelijk geworden dat voornamelijk
               rolstoelinzittenden die niet rechtop in hun rolstoel kunnen zitten, soms door vervoerders (waaronder Valys) voor vervoer worden
               geweigerd. De reden hiervan is dat bij het gebruik van standaard veiligheidsgordels in rolstoeltaxi’s door rolstoelinzittenden
               met een afwijkende zithouding kan leiden tot gevaarlijke situaties. De betreffende vervoerders kunnen geen concessies doen
               aan de verkeersveiligheid, waardoor zij geen andere uitweg zien dan weigeren van vervoer.
            </text:p>
      <text:p text:style-name="antwoord">Ik ben het met u eens dat zoveel mogelijk getracht moet worden te voorkomen dat gehandicapten maatschappelijk geïsoleerd raken.
               Ik ben daarom bereid om te laten nagaan of het mogelijk is om met een geringe aanpassing van de bestaande regels eventuele
               problemen rond de zit-lighouding op te lossen.
            </text:p>
      <text:h text:outline-level="2" text:style-name="stuktitel">Vraag 3
            </text:h>
      <text:p text:style-name="vraag">Bent u bekend met het feit dat er uniforme eisen zijn gesteld met betrekking tot gehandicaptenvervoer in de Regeling Voertuigen
               2009, maar dat er geen uniforme eisen zijn gesteld aan de rolstoelen? Zo ja, bent u bereid om alsnog standaardeisen op te
               stellen voor rolstoelen, zodat het technisch mogelijk is om ieder type rolstoel te vervoeren en kunt u aangeven per wanneer
               wij dit kunnen verwachten?
            </text:p>
      <text:h text:outline-level="2" text:style-name="stuktitel">Antwoord 3
            </text:h>
      <text:p text:style-name="antwoord">De regeling rond het gehandicaptenvervoer is opgezet vanuit de verkeersveiligheid. Daarom moeten voertuigen waarmee rolstoelen
               worden vervoerd beschikken over deugdelijke vastzetsystemen en is niet geregeld dat elke rolstoel waarmee een gehandicapte
               zich in het verkeer wil begeven voorzien moet zijn van bevestigingspunten. Ik heb wel na laten gaan wat de kosten zijn van
               een eventuele verplichting voor het aanbrengen van vastzetpunten op rolstoelen en een vrije gordelloop. Die bedragen circa
               € 1 miljoen en komen ten laste van de AWBZ, particulieren en de verstrekkende gemeentes. Gelet op de terughoudendheid inzake
               nieuwe regelgeving en de kosten, zie ik geen aanleiding om over te gaan tot een verplichting. Wel is dit onder de aandacht
               gebracht van de VNG, terwijl mij bekend is dat op vrijwillige basis ook al aanpassingen aan rolstoelen worden aangebracht.
            </text:p>
      <text:h text:outline-level="2" text:style-name="stuktitel">Vraag 4
            </text:h>
      <text:p text:style-name="vraag">Deelt u de mening dat standaardgordels alleen geschikt zijn voor passagiers in een rechtop zithouding en dat passagiers met
               een afwijkende houding vrijgesteld zouden moeten worden van deze verplichting, zodat vervoerders gebruik kunnen maken van
               een aangepaste gordel? Zo ja, bent u bereid om dit in de Regeling Voertuigen, Artikel 59, lid 9 aan te passen?
            </text:p>
      <text:h text:outline-level="2" text:style-name="stuktitel">Antwoord 4
            </text:h>
      <text:p text:style-name="antwoord">Zie mijn antwoord op vraag 2</text:p>
      <text:h text:outline-level="2" text:style-name="stuktitel">Vraag 5
            </text:h>
      <text:p text:style-name="vraag">Deelt u de mening dat het onwenselijk is dat veel vervoerders, waaronder Valys, passagiers met een scootmobiel weigeren om
               per lift in te stappen omdat dit tot ongelukken zou leiden? Zo ja, welke actie gaat u ondernemen om de situatie waarbij ouderen
               nu maar zelf via het trappetje in het busje moeten klauteren te voorkomen, zodat het voor ouderen geen vrijwel onmogelijke
               opgave wordt om vervoerd te worden?
            </text:p>
      <text:h text:outline-level="2" text:style-name="stuktitel">Antwoord 5
            </text:h>
      <text:p text:style-name="antwoord">Verkeersveiligheid bepaalt de grens van wat vervoerders mogen doen. Hieraan kunnen geen concessies worden gedaan. Er gelden
               veiligheidsregels met betrekking tot het vervoer van rolstoelen en er bestaan minimale goedkeuringseisen voor liftinstallaties
               die gebaseerd zijn op het dragen van rolstoelpassagiers. Scootmobielen zijn zwaarder en hebben een ander zwaartepunt dan rolstoelen.
               De huidige voertuigen in het contractvervoer zijn er niet altijd op ingericht om deze in te laden terwijl de passagier op
               de scootmobiel blijft zitten. Analoog aan de specifieke regelgeving voor rolstoelen dient ook de veiligheid van passagiers
               op scootmobielen bij taxivervoer vooropgesteld te worden. De verantwoordelijkheid voor handhaving van dit uitgangspunt berust
               bij de vervoerder. Dit betekent dat, afhankelijk van het ingezette vervoermiddel en per individuele situatie moet worden beoordeeld,
               op welke wijze het vervoer veilig kan plaatsvinden.
            </text:p>
      <text:p text:style-name="antwoord">Gelet op de kosten acht ik het niet opportuun hiervoor maatregelen te nemen.</text:p>
      <text:p text:style-name="antwoord">Uiteraard is het van belang dat de vervoerder met betrokkene zo goed mogelijk omgaat met deze situatie, bijvoorbeeld door
               adequate assistentie te verlenen bij het betreden en het verlaten van het voertuig.
            </text:p>
      <text:h text:outline-level="2" text:style-name="stuktitel">Vraag 6
            </text:h>
      <text:p text:style-name="vraag">Bent u bereid om de door de Stichting Vast is Beter in ontwikkeling zijnde extra beugel voor scootmobiels over te nemen en
               verplicht te stellen voor alle gehandicapte vervoerders, zodat iedere gehandicapte weer vervoerd kan worden?
            </text:p>
      <text:h text:outline-level="2" text:style-name="stuktitel">Antwoord 6
            </text:h>
      <text:p text:style-name="antwoord">Uit mijn overleg met de Stichting Vast=Beter is gebleken dat zij geen extra beugel voor scootmobielen in ontwikkeling heeft.
               Wel ontwikkelen zij een riem voor achterop de voertuiglift, die moet verhinderen dat rolstoelen daarvan afvallen.
            </text:p>
      <text:h text:outline-level="2" text:style-name="stuktitel">Vraag 7
            </text:h>
      <text:p text:style-name="vraag">Kunt u de beantwoording van deze vragen uiterlijk één week voor het algemeen overleg Doelgroepenvervoer van 28 april 2011
               doen toekomen aan de Kamer? Zo nee, waarom niet?
            </text:p>
      <text:h text:outline-level="2" text:style-name="stuktitel">Antwoord 7
            </text:h>
      <text:p text:style-name="antwoord">Nee, maar wel zo mogelijk voor het algemene overleg van 28 april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