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72</text:p>
      <text:p text:style-name="kamervragen">Vragen van het lid 
            Van Gent
            (GroenLinks) aan de minister van Infrastructuur en Milieu over het bericht dat de OV-chipkaart in de noordelijke provincies
            leidt tot duurdere busreizen (ingezonden 7 april 2011).
         </text:p>
      <text:p text:style-name="kamervragen">Antwoord van minister 
            Schultz van Haegen-Maas Geesteranus
            (Infrastructuur en Milieu) (ontvangen  28 april 2011).
         </text:p>
      <text:h text:outline-level="2" text:style-name="stuktitel">Vraag 1
            </text:h>
      <text:p text:style-name="vraag">Kent u de berichten dat de introductie van de OV-chipkaart in de noordelijke provincies leidt tot duurdere busreizen?<text:note text:id="ID-2011Z07321-d29e98" text:note-class="footnote"><text:note-citation text:label="1">1</text:note-citation><text:note-body><text:p>Dagblad van het Noorden, 2 april 2011: «Opvallend prijsverschil tussen chip en strip».</text:p></text:note-body></text:note>
               
            </text:p>
      <text:h text:outline-level="2" text:style-name="stuktitel">Antwoord 1
            </text:h>
      <text:p text:style-name="antwoord">Ja.</text:p>
      <text:h text:outline-level="2" text:style-name="stuktitel">Vraag 2 en 3
            </text:h>
      <text:p text:style-name="vraag">Kunt u bevestigen dat vier van de vijf ritten met de OV-chipkaart in de regio Groningen en Drenthe duurder zijn dan met de
               strippenkaart; gemiddeld € 0,30 en met uitschieters naar € 1,50? Zo ja, vindt u dat acceptabel? Zo nee, bent u bereid dit
               (ook voor de provincie Friesland) uit te laten zoeken?
            </text:p>
      <text:p text:style-name="vraag">Wat is uw oordeel over de uitspraak van een woordvoerder van het OV-bureau Groningen  Drenthe, dat mensen die gewend waren
               met een strippenkaart te reizen, erop achteruit gaan? Vindt u een dergelijke constatering te rijmen met het uitgangspunt dat
               de OV-chipkaart voor reizigers kostenneutraal zou worden ingevoerd?
            </text:p>
      <text:h text:outline-level="2" text:style-name="stuktitel">Antwoord 2 en 3
            </text:h>
      <text:p text:style-name="antwoord">Eén van de criteria voor het uitzetten van de strippenkaarten is een, voor de totaliteit van de reizigers, kostenneutrale
               overgang van strip naar chip. Een onafhankelijke commissie, de Commissie Kist, onderzoekt deze kostenneutraliteit voordat
               de strippenkaarten worden afgeschaft. Kostenneutraliteit betekent dat de opbrengsten per overheid bij gelijkblijvende reizigersvolumes
               zowel voor de strippenkaart als voor het reizen op saldo met de OV-chipkaart ongeveer even hoog zullen zijn. De commissie
               heeft het onderzoek in Groningen en Drenthe nog niet afgerond. Ik kan de beweringen dus niet bevestigen noch ontkennen.
            </text:p>
      <text:p text:style-name="antwoord">In Friesland is het onderzoek al afgerond. De overgang in Friesland is kostenneutraal voor de reizigers. Zie mijn brief van
               23 november 2010 (Kamerstukken II, 23 645, nr. 391).
            </text:p>
      <text:h text:outline-level="2" text:style-name="stuktitel">Vraag 4
            </text:h>
      <text:p text:style-name="vraag">Wat is uw reactie op de uitspraak van die zelfde woordvoerder van het OV-bureau Groningen Drenthe dat door de wijze van introductie
               er «vanwege de chipkaart geen bussen geschrapt hoeven te worden»?
            </text:p>
      <text:h text:outline-level="2" text:style-name="stuktitel">Antwoord 4
            </text:h>
      <text:p text:style-name="antwoord">Het OV-bureau Groningen/Drenthe heeft mij laten weten dat zij aan het Dagblad van het Noorden heeft gemeld, dat wanneer de
               opbrengsten dalen er wellicht bussen moeten worden geschrapt. Of dat zo is en hoeveel bussen er moeten rijden in de provincies
               Groningen en Drenthe is een verantwoordelijkheid van het OV bureau Groningen/Drenthe.
            </text:p>
      <text:h text:outline-level="2" text:style-name="stuktitel">Vraag 5
            </text:h>
      <text:p text:style-name="vraag">Bent u, gezien de vergaande aannames van verschillende regio’s over de verschuiving die zou plaatsvinden van de aanschaf van
               «losse» kaartjes in bus (of tram) naar de OV-chipkaart, bereid om bijvoorbeeld één jaar nadat de OV-chipkaart overal verplicht
               is gesteld na te gaan of deze aannames waarop de kostenneutraliteit gebaseerd is kloppen? Zo ja, hoe gaat u dat vormgeven?
               Zo nee, waarom niet?
            </text:p>
      <text:h text:outline-level="2" text:style-name="stuktitel">Antwoord 5
            </text:h>
      <text:p text:style-name="antwoord">Op 19 april jl. is de motie Van Gent en Haverkamp aangenomen. Hierin wordt de regering wordt verzocht om één jaar nadat de
               OV-chipkaart in een regio verplicht is gesteld, en desgevraagd door consumentenorganisaties, in maximaal drie regio’s de Commissie
               Kist na te laten gaan of het uitgangspunt van kostenneutraliteit daadwerkelijk gehaald is en de Kamer te informeren over zowel
               de aanvragen door consumentenorganisaties alsmede de uitkomsten.
            </text:p>
      <text:p text:style-name="antwoord">Ook heeft het lid Van Gent het kabinet verzocht om binnen twee weken de Tweede Kamer te laten weten hoe gevolg wordt gegeven
               aan deze motie. Conform dit verzoek zal ik u hierover in een separate brief informeren.
            </text:p>
      <text:h text:outline-level="2" text:style-name="stuktitel">Vraag 6
            </text:h>
      <text:p text:style-name="vraag">Kunt u deze vragen in elk geval beantwoorden voordat u een besluit neemt over het uitzetten van het Nationaal Vervoerbewijs
               (NVB) in de noordelijke provincies?
            </text:p>
      <text:h text:outline-level="2" text:style-name="stuktitel">Antwoord 6
            </text:h>
      <text:p text:style-name="antwoord">Ja, dat heb ik bij deze geda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