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1</text:p>
      <text:p text:style-name="kamervragen">Vragen van het lid 
            Recourt
            (PvdA) aan de staatssecretaris van Veiligheid en Justitie over de rechtsbijstand aan minderjarigen in strafzaken (ingezonden
            4 april 2011).
         </text:p>
      <text:p text:style-name="kamervragen">Antwoord van staatssecretaris 
            Teeven
            (Veiligheid en Justitie) (ontvangen 28 april 2011)Zie ook Aanhangsel Handelingen, vergaderjaar 2010–2011, nr. 2328.
         </text:p>
      <text:h text:outline-level="2" text:style-name="stuktitel">Vraag 1 en 2
            </text:h>
      <text:p text:style-name="vraag">Bent u bekend met de omstandigheid dat het eerste verhoor van minderjarige verdachten soms lang na de ophouding van de minderjarige
               plaatsheeft in afwachting van de advocaat?
            </text:p>
      <text:p text:style-name="vraag">Bent u bekend met de omstandigheid dat dit met regelmaat ook betekent dat eerst de dag na de aanhouding het eerste verhoor
               plaatsheeft?  Zo ja, hoe vaak gebeurt dat?
            </text:p>
      <text:h text:outline-level="2" text:style-name="stuktitel">Antwoord 1 en 2
            </text:h>
      <text:p text:style-name="antwoord">Ik ben ermee bekend dat in de praktijk de raadsman niet altijd arriveert binnen de twee uren, gedurende welke zijn komst moet
               worden afgewacht nadat gemeld is dat een aangehouden minderjarige verdachte gebruik wil maken van zijn recht op consultatiebijstand
               (Aanwijzing rechtsbijstand politieverhoor, Stcrt. 16 maart 2010, nr. 4003). Als de raadsman is gearriveerd, vindt gedurende een half uur consultatiebijstand plaats, waarna het eerste politieverhoor
               kan plaatsvinden.
            </text:p>
      <text:p text:style-name="antwoord">Daarnaast kan het voorkomen dat een minderjarige verdachte na 20:00 wordt aangehouden. Dan zijn de piketcentrales voor het
               inschakelen van raadslieden niet meer operationeel en krijgt een raadsman eerst de volgende ochtend het verzoek om consultatiebijstand
               door. Dat betekent dat de consultatiebijstand en het eerste verhoor ook pas die dag plaatsvinden. Hoe vaak dit voorkomt is
               thans niet bekend. Dit wordt onderzocht als onderdeel van de evaluatie van de Salduz-regeling, die momenteel wordt uitgevoerd.
            </text:p>
      <text:h text:outline-level="2" text:style-name="stuktitel">Vraag 4
            </text:h>
      <text:p text:style-name="vraag">Acht u het landelijk invoeren van een vaste piketadvocaat op regionale politiebureaus een adequate oplossing voor bovengeschetst
               probleem? Zo ja, op welke korte termijn gaat u voor deze oplossing zorgen? Zo nee, waarom niet en aan welke oplossingen denkt
               u dan wel?
            </text:p>
      <text:h text:outline-level="2" text:style-name="stuktitel">Antwoord 4
            </text:h>
      <text:p text:style-name="antwoord">Momenteel wordt een brede impactanalyse uitgevoerd waarin onder andere wordt verkend of het werken met een raadsman op locatie,
               in plaats van een raadsman op oproep, een efficiënte werkwijze kan zijn voor het verlenen van consultatiebijstand en verhoorbijstand
               aan aangehouden minderjarige verdachten. De uitkomsten hiervan verwacht ik voor de zomer van 2011.
            </text:p>
      <text:h text:outline-level="2" text:style-name="stuktitel">Vraag 3 en 5
            </text:h>
      <text:p text:style-name="vraag">Deelt u de mening dat een minderjarige niet langer dan strikt noodzakelijk in een politiecel moet zijn opgesloten? Zo ja,
               hoe gaat u dan bewerkstelligen dat deze opsluiting niet onnodig langer gaat duren vanwege de niet tijdige aanwezigheid van
               een advocaat? Zo nee, waarom niet ?
            </text:p>
      <text:p text:style-name="vraag">Deelt u de mening dat de wachttijd op een advocaat in ieder geval in die lichte gevallen waarbij de minderjarige verdachte
               direct na het eerste verhoor wordt heengezonden maximaal drie uur moet  zijn?
            </text:p>
      <text:h text:outline-level="2" text:style-name="stuktitel">Antwoord 3 en 5
            </text:h>
      <text:p text:style-name="antwoord">Ja, ik ben het ermee eens dat een minderjarige verdachte niet langer dan strikt noodzakelijk in een politiecel moet verblijven.
               De consultatie- en verhoorbijstand dient echter ter bescherming van de rechtspositie van de verdachte. Ook bij lichte delicten
               is consultatiebijstand van belang voor minderjarige verdachten. Mocht de minderjarige verdachte bijvoorbeeld in aanmerking
               komen voor een Haltverwijzing, dan kan de advocaat hem tijdens de consultatiebijstand wijzen op de vereisten daarvoor, zoals
               het afleggen van een bekentenis.
            </text:p>
      <text:p text:style-name="antwoord">Zoals ik in mijn antwoord op vragen 1 en 2 heb aangegeven, is de maximaal toegestane wachttijd op een raadsman nu twee uur.
               Ik kan niet vooruitlopen op de uitkomsten van de evaluatie van de Salduz-regeling en de brede impactanalyse, noch op de eventuele
               maatregelen die daaruit voortkomen.
            </text:p>
      <text:h text:outline-level="2" text:style-name="stuktitel">Vraag 6 en 7
            </text:h>
      <text:p text:style-name="vraag">Wordt door de politie de tijd tussen de aanhouding en het eerste verhoor geregistreerd? Zo ja, wat is de gemiddelde tijd tussen
               aanhouding en eerste verhoor thans? Wat was deze gemiddelde tijd in de periode voor het recht om  de advocaat voorafgaande
               aan het eerste verhoor te spreken?
            </text:p>
      <text:p text:style-name="vraag">Bestaat er een verschil in wachttijd op een advocaat tussen een advocaat op toevoeging en een advocaat die (door de ouders)
               zelf wordt betaald? Zo ja, deelt u dan de mening dat dit onderscheid niet acceptabel is en wat gaat u doen om dit onderscheid
               te laten verdwijnen?
            </text:p>
      <text:h text:outline-level="2" text:style-name="stuktitel">Antwoord 6 en 7
            </text:h>
      <text:p text:style-name="antwoord">De wachttijd tussen aanhouding en het eerste verhoor wordt wel geregistreerd, maar dit gebeurt uitsluitend op lokaal niveau.
               Een landelijk overzicht is niet beschikbaar. Bij deze registratie wordt overigens geen onderscheid gemaakt tussen zelf betaalde
               advocaten en advocaten op toevoe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