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0</text:p>
      <text:p text:style-name="kamervragen">Vragen van het lid 
            Smeets
            (PvdA) aan de minister van Economische Zaken, Landbouw en Innovatie over toestemming voor NedCar om een derde partner te zoeken
            (ingezonden 31 maart 2011).
         </text:p>
      <text:p text:style-name="kamervragen">Antwoord van minister 
            Verhagen
            (Economische Zaken, Landbouw en Innovatie) (ontvangen 28 april 2011).
         </text:p>
      <text:h text:outline-level="2" text:style-name="stuktitel">Vraag 1
            </text:h>
      <text:p text:style-name="vraag">Bent u bekend met het bericht «Vakbonden: snel toestemming NedCar voor derde partner»?<text:note text:id="ID-2011Z06706-d29e98" text:note-class="footnote"><text:note-citation text:label="1">1</text:note-citation><text:note-body><text:p>L1, 28 maart 2011.</text:p></text:note-body></text:note>
               
            </text:p>
      <text:h text:outline-level="2" text:style-name="stuktitel">Antwoord 1
            </text:h>
      <text:p text:style-name="antwoord">Ik heb kennisgenomen van dat bericht.</text:p>
      <text:h text:outline-level="2" text:style-name="stuktitel">Vraag 2
            </text:h>
      <text:p text:style-name="vraag">Waarom heeft NedCar tot op heden nog geen toestemming gekregen om naar een derde partner op zoek te gaan, dit terwijl Mitsubishi
               Motors Corporation (MMC) in december al liet weten dat NedCar naar andere partners mocht uitkijken om de fabriek in de toekomst
               draaiende te houden?
            </text:p>
      <text:h text:outline-level="2" text:style-name="stuktitel">Antwoord 2
            </text:h>
      <text:p text:style-name="antwoord">Het management van NedCar heeft de afgelopen periode samen met MMC besproken hoe het onderzoek naar de toekomst van NedCar
               het beste kan worden ingericht. Twee belangrijke elementen van dit onderzoek zijn: de interne turn-aroundstudie die is bedoeld
               om de concurrentiepositie van NedCar te versterken en de Task Force die onderzoek moet doen naar derde partijen die mogelijk
               een deel van de capaciteit van NedCar willen benutten. Allereerst is gekeken naar de aanpak van de turn-around studie. Immers
               een gezonde concurrentiepositie is een belangrijke voorwaarde voor een duurzaam toekomstperspectief.  De aanpak van deze turn-around
               studie is eind maart vastgelegd en goedgekeurd door MMC. Thans is de gedetailleerde aanpak van het onderzoek naar derde partijen
               onderwerp van overleg met MMC.  Naar verwachting zal ook dat op korte termijn worden afgerond. Ik verwacht dat de werkzaamheden
               in mei van start kunnen gaan.
            </text:p>
      <text:h text:outline-level="2" text:style-name="stuktitel">Vraag 3
            </text:h>
      <text:p text:style-name="vraag">Deelt u de mening dat de toestemming er zo snel mogelijk moet komen, omdat de productie van de Colt in Born na 2012 stopt?</text:p>
      <text:h text:outline-level="2" text:style-name="stuktitel">Antwoord 3
            </text:h>
      <text:p text:style-name="antwoord">Ik heb er  begrip voor dat alle belanghebbenden het liefst zo snel mogelijk duidelijkheid hebben over de toekomst van deze
               onderneming en dat geldt ook voor mij. Maar  snelheid mag niet prevaleren boven de – in dergelijke complexe besluitvormingsprocessen
               zo noodzakelijke –  zorgvuldigheid. Dit heeft geen invloed op de besluitvorming. Ik ga er vanuit dat de besluitvorming over
               de toekomst van NedCar eind dit jaar wordt afgerond.
            </text:p>
      <text:h text:outline-level="2" text:style-name="stuktitel">Vraag 4
            </text:h>
      <text:p text:style-name="vraag">Wat is besproken en toegezegd over deze kwestie en overige zaken in verband met het voortbestaan van NedCar tijdens uw bezoek
               aan de fabriek in januari 2011?
            </text:p>
      <text:h text:outline-level="2" text:style-name="stuktitel">Antwoord 4
            </text:h>
      <text:p text:style-name="antwoord">Tijdens mijn werkbezoek heb ik gesproken met de directie en vertegenwoordigers van bonden en OR. Ik heb aangegeven dat ik
               mij zal inzetten voor het behoud van NedCar. Ik heb kennisgenomen van de diverse onderdelen van het onderzoek dat nodig is
               om tot besluitvorming over de toekomst van NedCar te kunnen komen. Ook is van gedachten gewisseld over de mogelijke aanpak
               van het onderzoek en over de wijze waarop de overheid daarin kan faciliteren. Ik heb aangeboden om het NFIA van mijn ministerie
               en de ambassades in het kader van de Task Force een rol te laten spelen in het zoekproces naar nieuwe partijen. Ik heb op
               mij genomen om een coördinerende rol te spelen in de richting van de andere overheden die bij NedCar zijn betrokken (gemeente
               Sittard-Geleen en de provincie Limburg).
            </text:p>
      <text:h text:outline-level="2" text:style-name="stuktitel">Vraag 5
            </text:h>
      <text:p text:style-name="vraag">Bent u, gezien de urgentie voor het voortbestaan van NedCar en het behoud van werkgelegenheid in de regio, bereid om actie
               te ondernemen richting MMC zodat de toestemming er binnen enkele weken komt? Zo ja, hoe? Zo nee, waarom niet?
            </text:p>
      <text:h text:outline-level="2" text:style-name="stuktitel">Antwoord 5
            </text:h>
      <text:p text:style-name="antwoord">Binnen de mogelijkheden die er zijn span ik mij tot het uiterste in om te zorgen voor een zo gunstig mogelijke uitkomst voor
               Nederland en NedCar. Uiteraard hecht ik hierbij aan een goede voortgang. Ook daarom vind ik de werkzaamheden van de Task Force
               van grote waarde. In mijn bericht van deelneming aan de president van MMC naar aanleiding van de ramp die zich in Japan heeft
               voltrokken, heb ik voorgesteld om snel weer bijeen te komen om over deze en andere zaken te spreken. Zodra er nieuwe ontwikkelingen
               zijn, zal ik u hierov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