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9</text:p>
      <text:p text:style-name="kamervragen">Vragen van het lid 
            Gerbrands
            (PVV) aan de minister van Volksgezondheid, Welzijn en Sport  over het bericht dat Menzis huisartsenpraktijken opkoopt (ingezonden
            30 maart 2011).
         </text:p>
      <text:p text:style-name="kamervragen">Antwoord van minister 
            Schippers
            (Volksgezondheid, Welzijn en Sport) (ontvangen 28 april 2011).
         </text:p>
      <text:h text:outline-level="2" text:style-name="stuktitel">Vraag 1
            </text:h>
      <text:p text:style-name="vraag">Wat is uw reactie op het bericht «Zorgverzekeraar Menzis koopt huisartsenpraktijken op»?<text:note text:id="ID-2011Z06581-d29e98" text:note-class="footnote"><text:note-citation text:label="1">1</text:note-citation><text:note-body><text:p>TV Noord, 28 maart 2011.</text:p></text:note-body></text:note>
               
            </text:p>
      <text:h text:outline-level="2" text:style-name="stuktitel">Antwoord 1
            </text:h>
      <text:p text:style-name="antwoord">Menzis heeft mij laten weten dat deze berichtgeving in formele zin onjuist is. Zorgverzekeraar Menzis koopt geen huisartsenpraktijken
               op. Zorgpunt is een zelfstandig bedrijf, waarin Menzis Eerstelijns Zorg (MEZ) voor 50% participeert. MEZ is een organisatie
               die onderdeel is van de coöperatie Menzis, maar gescheiden is van de verzekeringsactiviteiten. De andere aandeelhouder in
               Zorgpunt is Investeringsmaatschappij Reggeborgh.
            </text:p>
      <text:p text:style-name="antwoord">Zorgpunt neemt zelfstandig het besluit om praktijken over te nemen. In Winschoten heeft Menzis Zorgverzekeraar, vanuit zijn
               zorgplicht, aan Zorgpunt en andere marktpartijen gevraagd om de continuïteit van de huisartsenzorg te garanderen. Zorgpunt
               heeft daar zelfstandig invulling aan gegeven.
            </text:p>
      <text:h text:outline-level="2" text:style-name="stuktitel">Vraag 2
            </text:h>
      <text:p text:style-name="vraag">Klopt het dat Oost-Groningen al tijden een tekort aan huisartsen heeft? Zo ja, wat zijn de recente cijfers hierover?</text:p>
      <text:h text:outline-level="2" text:style-name="stuktitel">Antwoord 2
            </text:h>
      <text:p text:style-name="antwoord">Recente cijfers van het NIVEL over de huisartsendichtheid per provincie geven aan dat in de regio Groningen in 2010 2327 inwoners
               per (fte) huisarts waren. Dit is gemiddeld in vergelijking met de andere regio’s.
            </text:p>
      <text:p text:style-name="antwoord">Menzis geeft aan dat het werven van huisartsen in Oost–Groningen lastig is. De huisartsenzorg in Oost-Groningen is (was) voornamelijk
               georganiseerd via solopraktijken; waardoor bij een vertrek van een huisarts moeizaam kon worden voorzien in een opvolger.
               (Beginnend) huisartsen kiezen er steeds minder voor om zich te vestigen als «plattelandsdokter» in een solopraktijk.
            </text:p>
      <text:p text:style-name="antwoord">Wat Oost-Groningen op dit moment volgens Menzis bijzonder maakt is dat er relatief veel oudere huisartsen in dit gebied werkzaam
               zijn, hierdoor zijn er ook relatief gezien meer vanwege de leeftijd stoppende huisartsen. Dit maakt de situatie in Oost-Groningen
               acuter.
            </text:p>
      <text:h text:outline-level="2" text:style-name="stuktitel">Vraag 3
            </text:h>
      <text:p text:style-name="vraag">Deelt u de mening dat de constructie van Menzis via het bedrijf Zorgpunt in feite een verticale fusie is tussen een zorgverzekeraar
               en een zorgaanbieder? Zo nee, waarom niet?
            </text:p>
      <text:h text:outline-level="2" text:style-name="stuktitel">Antwoord 3
            </text:h>
      <text:p text:style-name="antwoord">Ja. Door het feit dat Menzis medeaandeelhouder is van een eerstelijns zorgbedrijf is sprake van een vorm van verticale integratie
               tussen een zorgverzekeraar en een zorgaanbieder. Menzis is overigens al sinds 2004 eigenaar van twee eerstelijnscentra in
               Groningen en Arnhem. Ook deze beide centra – die nu deel uitmaken van Zorgpunt – zijn voortgekomen uit het initiatief van
               Menzis om aan de zorgplicht te kunnen voldoen.
            </text:p>
      <text:h text:outline-level="2" text:style-name="stuktitel">Vraag 4
            </text:h>
      <text:p text:style-name="vraag">Is deze constructie getoetst door de Nederlandse Mededingingsautoriteit (NMa)? Zo nee, waarom niet?</text:p>
      <text:h text:outline-level="2" text:style-name="stuktitel">Antwoord 4
            </text:h>
      <text:p text:style-name="antwoord">Ja, het voornemen om Zorgpunt op te richten, als een joint venture tussen de zorgactiviteiten van Menzis en Reggeborgh, is
               in juni 2010 door deze partijen gemeld. De NMa heeft op 20 juli 2010 een besluit genomen naar aanleiding van deze melding.
               In dit besluit is ook gekeken naar het verticale aspect. De NMa heeft geconcludeerd dat er geen reden was om aan te nemen
               dat uit het voornemen negatieve effecten voor de mededinging zouden voortvloeien. In de meeste gemeenten waar Zorgpunt actief
               werd kwam het marktaandeel van Menzis op de verzekeringsmarkt noch Zorgpunt op het gebied van huisartsenzorg, boven de 30%
               uit, waardoor niet aannemelijk werd dat de markt voor andere verzekeraars of huisartsen zou worden afgeschermd. Naar één gemeente
               heeft de NMa specifiek gekeken omdat Menzis daar een sterke positie heeft. Ook ten aanzien van deze gemeente heeft de NMa
               na onderzoek geconcludeerd dat het niet aannemelijk was dat er marktafschermende effecten zouden optreden.
            </text:p>
      <text:h text:outline-level="2" text:style-name="stuktitel">Vraag 5
            </text:h>
      <text:p text:style-name="vraag">Vindt u de aanpak van Menzis de juiste oplossing voor het huisartsenprobleem in Oost-Groningen?</text:p>
      <text:h text:outline-level="2" text:style-name="stuktitel">Antwoord 5
            </text:h>
      <text:p text:style-name="antwoord">Ik ben geen voorstander van structurele verticale integratie tussen verzekeraars en zorgaanbieders omdat dit leidt tot onzuivere
               inkoopafwegingen bij de verzekeraar. Het moet niet zo zijn dat afwegingen van verzekeraars bij de zorginkoop door andere (financiële)
               belangen worden gestuurd dan de belangen van de verzekerde. Dat is niet goed voor de dynamiek in de zorg en daarmee voor de
               keuzevrijheid van de patiënt en de kwaliteit van zorg.
            </text:p>
      <text:p text:style-name="antwoord">Om die reden wil ik verticale integratie tussen zorgverzekeraars en zorgaanbieders verbieden, zoals ook in het Regeerakkoord
               is vastgelegd. Op dit verbod wil ik echter wel tijdelijke uitzonderingen toestaan namelijk als verticale integratie/overname
               de enige manier voor een verzekeraar is om aan zijn zorgplicht te voldoen. Na verloop van tijd, als de zorgaanbieder zich
               heeft kunnen bewijzen in de markt, zou de verzekeraar de aanbieder (van zich) moeten vervreemden. Een dergelijk verbod (met
               uitzonderingsopties) vereist wijziging van de regelgeving. Ik ben daarmee aan de slag.
            </text:p>
      <text:p text:style-name="antwoord">De aanpak van Menzis kan een oplossing zijn voor een nijpend probleem in een concreet geval. Essentieel is dat patiënten keuzevrijheid
               houden en dat de toegankelijkheid en kwaliteit van de zorg in al haar facetten is gegarandeerd. Zorgpunt, en andere marktpartijen
               die georganiseerde eerstelijnszorg aanbieden, vormen in het beleid van Menzis een belangrijke schakel in het oplossen van
               deze problematiek, omdat hierdoor de praktijk interessant wordt voor huisartsen die geen ondernemer/praktijkhouder willen
               zijn.
            </text:p>
      <text:p text:style-name="antwoord">Er zijn echter ook andere alternatieven waarover ook melding wordt gedaan in het bericht van TV Noord. Zo is Huisartsenkring
               Groningen in samenwerking met de provincie, Ros (regionale ondersteunings structuur in de eerste lijn) en Menzis (samen: Expertteam
               Continuering Huisartsenzorg) bezig een stichting op te richten die in specifieke gevallen de praktijkopvolging faciliteert
               en lacunes in de beschikbaarheid van huisartsenzorg voorkomt. Het gaat dan vooral om solistische praktijken in relatief dunbevolkte,
               niet-stedelijke gebieden. De verwachting is dat de stichting medio mei wordt opgericht. Kern van de activiteiten: de stichting
               neemt (tijdelijk) de praktijk /praktijkvoering over, draagt zorg voor een waarnemer en faciliteert de praktijkopvolging. De
               waarnemer of een andere huisarts neemt uiteindelijk de praktijk over en daarmee eindigt ook de bemoeienis van de stichting
               met deze praktijk. In het verleden heeft het Expertteam Continuering Huisartsenzorgop een vergelijkbare manier er voor gezorgd
               dat de waarnemer in veel gevallen uiteindelijk de praktijk succesvol heeft overgenomen waardoor lacunes in de huisartsenzorg
               zijn voorkomen.
            </text:p>
      <text:h text:outline-level="2" text:style-name="stuktitel">Vraag 6
            </text:h>
      <text:p text:style-name="vraag">Bent u ervan op de hoogte dat over Zorgpunt Menzis zelf schrijft: «Met Zorgpunt ontstaat er een sterke en grote partij in
               de eerstelijn. Daarmee kan Menzis als zorgverzekeraar makkelijker afspraken maken.»? Deelt u de mening dat hier dus economische
               belangen spelen en niet het belang van de patiënt?
            </text:p>
      <text:h text:outline-level="2" text:style-name="stuktitel">Antwoord 6
            </text:h>
      <text:p text:style-name="antwoord">Ik heb begrepen dat Menzis met het vormen van Zorgpunt de organisatiegraad in de eerste lijn beoogt te vergroten. Daarmee
               wordt het voor de eerstelijnszorg gemakkelijker om bijvoorbeeld de bereikbaarheid en kwaliteit van zorg zeker te stellen.
               Zorgpunt biedt volgens Menzis een oplossing voor een aantal problemen in de eerstelijnszorg: investeren in betere zorg dichtbij
               de cliënt, onder verantwoordelijkheid van de huisarts. De vraag uit de samenleving – met steeds meer ouderen en chronisch
               zieken – naar goed afgestemde zorg wordt alleen maar groter. Menzis wil die zorg voor haar klanten niet in ziekenhuizen leveren,
               maar dichtbij huis in centra waar huisarts, apotheker, fysiotherapeut, thuiszorgmedewerker, GGZ-consulent, en andere disciplines
               goed samenwerken.
            </text:p>
      <text:p text:style-name="antwoord">Naast het belang van de patiënt is ook premiebeheersing voor Menzis van belang. Menzis is van mening dat een goed georganiseerde
               eerstelijnszorg daar aantoonbaar een bijdrage aan levert.
            </text:p>
      <text:h text:outline-level="2" text:style-name="stuktitel">Vraag 7
            </text:h>
      <text:p text:style-name="vraag">Wat gaat u doen om deze ontwikkeling te stoppen?</text:p>
      <text:h text:outline-level="2" text:style-name="stuktitel">Antwoord 7
            </text:h>
      <text:p text:style-name="antwoord">Zie mijn antwoord op vraag 5.</text:p>
      <text:h text:outline-level="2" text:style-name="stuktitel">Vraag 8
            </text:h>
      <text:p text:style-name="vraag">Welke stappen kan de overheid nemen om het huisartsentekort in regio’s als Oost-Groningen tegen te gaan?</text:p>
      <text:h text:outline-level="2" text:style-name="stuktitel">Antwoord 8
            </text:h>
      <text:p text:style-name="antwoord">De overheid heeft vooral een taak om te zorgen voor voldoende opleidingsplaatsen voor huisartsen. Lokale overheden kunnen
               faciliterend optreden om hun aantrekkelijkheid als vestigingsplaats voor huisartsen te vergroten. De NZa kan daarnaast de
               zorgverzekeraar aanspreken op zijn zorgplicht, wanneer hij te weinig onderneemt om voldoende huisartsenzorg te contracteren.
               In casu is dit echter niet het gev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