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7</text:p>
      <text:p text:style-name="kamervragen">Vragen van de leden 
            Dijkgraaf
            (SGP), 
            Wiegman-van Meppelen Scheppink
            (ChristenUnie) en 
            Gesthuizen
            (SP) aan de minister van Economische Zaken, Landbouw en Innovatie over een koopzondagenbesluit van de gemeenteraad van Vlaardingen
            dat tegen de Winkeltijdenwet ingaat (ingezonden 22 maart 2011).
         </text:p>
      <text:p text:style-name="kamervragen">Antwoord van minister 
            Verhagen
            (Economische Zaken, Landbouw en Innovatie) (ontvangen 28 april 2011).
         </text:p>
      <text:h text:outline-level="2" text:style-name="stuktitel">Vraag 1
            </text:h>
      <text:p text:style-name="vraag">Bent u ervan op de hoogte dat de gemeenteraad van Vlaardingen het voorstel van het college van B. en W. heeft aangenomen om
               18 koopzondagen toe te wijzen waarvan winkeliers er zelf twaalf moeten kiezen, terwijl er in deze gemeente geen sprake is
               van een toeristisch regime?<text:note text:id="ID-2011Z05858-d29e104" text:note-class="footnote"><text:note-citation text:label="1">1</text:note-citation><text:note-body><text:p>Raadsbesluit Vlaardingen, «Verordening Winkeltijden gemeente Vlaardingen 2011», 17 maart 2011.</text:p></text:note-body></text:note>
               
            </text:p>
      <text:h text:outline-level="2" text:style-name="stuktitel">Antwoord 1
            </text:h>
      <text:p text:style-name="antwoord">Ik ben op de hoogte van het besluit van de gemeenteraad van Vlaardingen tot het vaststellen van de Verordening winkeltijden
               gemeente Vlaardingen 2011 (hierna: de verordening). In artikel 5, lid 1, van deze verordening wordt de bevoegdheid tot het
               vaststellen van de twaalf koopzon- of feestdagen per jaar gedelegeerd aan het college van burgemeester en wethouders. In artikel
               5, lid 2, van de verordening worden vervolgens 18 zon- en feestdagen genoemd, waar het college er twaalf uit mag kiezen. Het
               is dus niet zo dat het college van burgemeester en wethouders op grond van de verordening 18 zon- en feestdagen mag aanwijzen.
            </text:p>
      <text:h text:outline-level="2" text:style-name="stuktitel">Vraag 2
            </text:h>
      <text:p text:style-name="vraag">Wat is uw mening over dit besluit? Past een dergelijk besluit binnen de regels van de Winkeltijdenwet?</text:p>
      <text:h text:outline-level="2" text:style-name="stuktitel">Antwoord 2
            </text:h>
      <text:p text:style-name="antwoord">Zoals ik hierboven reeds heb aangegeven, mag het college van burgemeester en wethouders op grond van de verordening twaalf
               zon- of feestdagen aanwijzen. Dit is in overeenstemming met de Winkeltijdenwet. Het college van burgemeester en wethouders
               heeft op grond van de verordening op 26 januari 2011 4 koopzondagen aangewezen voor heel Vlaardingen. Bij besluit van 30 maart
               2011 heeft het college van burgemeester en wethouders 12 koopzondagen aangewezen voor het stadscentrum van Vlaardingen. Het
               college van burgemeester en wethouders heeft aangegeven dat van de aanwijzing van de eerste 4 koopzondagen door de winkeliers
               in het stadscentrum geen gebruik is gemaakt. Desalniettemin is het college van burgemeester en wethouders slechts bevoegd
               om op basis van de Winkeltijdenwet en de daarop gebaseerde verordening 12 koopzondagen aan te wijzen. Ik heb de gemeente hierop
               gewezen en verzocht om de aanwijzing van het aantal koopzondagen aan te passen, zodat deze in overeenstemming met de Winkeltijdenwet
               is.
            </text:p>
      <text:h text:outline-level="2" text:style-name="stuktitel">Vraag 3
            </text:h>
      <text:p text:style-name="vraag">Deelt u de mening dat artikel 3, eerste lid, van de Winkeltijdenwet gemeenteraden slechts de bevoegdheid verleent om zelf
               ten hoogste 12 koopzondagen aan te wijzen en dat de toegewezen koopzondagen alleen per deel van de gemeente kunnen verschillen?
            </text:p>
      <text:h text:outline-level="2" text:style-name="stuktitel">Antwoord 3
            </text:h>
      <text:p text:style-name="antwoord">Het klopt dat gemeenten slechts twaalf zon- of feestdagen per jaar mogen aanwijzen waarop de winkels geopend mogen zijn. De
               beperking tot twaalf dagen per kalenderjaar geldt voor elk deel van de gemeente afzonderlijk. Het is echter niet zo dat alleen
               de gemeenteraad deze twaalf koopzondagen mag vaststellen. In artikel 3, lid 2, van de Winkeltijdenwet staat dat de gemeenteraad
               de bevoegdheid tot het aanwijzen van de twaalf zon- of feestdagen per jaar mag delegeren aan het college van burgemeester
               en wethouders.
            </text:p>
      <text:h text:outline-level="2" text:style-name="stuktitel">Vraag 4
            </text:h>
      <text:p text:style-name="vraag">Deelt u de mening dat het raadsbesluit om 18 koopzondagen toe te staan en winkeliers zelf er 12 te laten kiezen rechtstreeks
               ingaat tegen de Winkeltijdenwet en dat dit voorstel dus in strijd is met het recht?
            </text:p>
      <text:h text:outline-level="2" text:style-name="stuktitel">Antwoord 4
            </text:h>
      <text:p text:style-name="antwoord">Nee, zoals ik hierboven reeds heb aangewezen, geeft de verordening het college van burgemeester en wethouders het recht om
               twaalf zon- of feestdagen per jaar aan te wijzen. Dit is niet in strijd met de Winkeltijdenwet.
            </text:p>
      <text:h text:outline-level="2" text:style-name="stuktitel">Vraag 5
            </text:h>
      <text:p text:style-name="vraag">Hebt u er tevens kennis van genomen dat de betrokken wethouder in de commissievergadering van 24 februari 2011 heeft aangegeven
               niet van plan te zijn ten behoeve van de handhaving ambtenaren met afvinklijstjes op pad te sturen en dat daarmee handhaving
               van het besluit – zelfs als het besluit binnen de regels van de wet zou vallen – niet gewaarborgd is?
            </text:p>
      <text:h text:outline-level="2" text:style-name="stuktitel">Antwoord 5
            </text:h>
      <text:p text:style-name="antwoord">Ja, ik heb hiervan kennis genomen. De burgemeester van de gemeente Vlaardingen heeft tijdens de raadsvergadering van 17 maart
               2011 toegezegd dat de Winkeltijdenwet gehandhaafd zal worden. Ik ga er dan ook vanuit dat de handhaving van het besluit en
               daarmee de verordening gewaarborgd is.
            </text:p>
      <text:h text:outline-level="2" text:style-name="stuktitel">Vraag 6
            </text:h>
      <text:p text:style-name="vraag">Herinnert u zich uw antwoord tijdens de behandeling van de begroting van uw ministerie voor het jaar 2011: «indien een besluit
               van een gemeente echter duidelijk in strijd met de wet is, zal ik samen met de minister van Binnenlandse Zaken en Koninkrijksrelaties
               dat besluit van een gemeente voordragen voor vernietiging»?<text:note text:id="ID-2011Z05858-d29e171" text:note-class="footnote"><text:note-citation text:label="2">2</text:note-citation><text:note-body><text:p>Noot bij Handelingen II, 24 november 2010, 26–140, antwoord 48.</text:p></text:note-body></text:note>
               
            </text:p>
      <text:h text:outline-level="2" text:style-name="stuktitel">Antwoord 6
            </text:h>
      <text:p text:style-name="antwoord">Ja.</text:p>
      <text:h text:outline-level="2" text:style-name="stuktitel">Vraag 7
            </text:h>
      <text:p text:style-name="vraag">Bent u bereid dit besluit voor vernietiging voor te dragen wegens strijd met het recht, om daarmee duidelijk te maken dat
               een raadsbesluit dat in strijd is met de Winkeltijdenwet niet toegestaan is en dat moet worden voorkomen dat meer gemeenten
               gebruik gaan maken van deze of vergelijkbare methoden buiten de wet om?
            </text:p>
      <text:h text:outline-level="2" text:style-name="stuktitel">Antwoord 7
            </text:h>
      <text:p text:style-name="antwoord">Nee, zoals ik hierboven reeds heb aangegeven, is de verordening niet in strijd met de Winkeltijdenwet. Het besluit van het
               college van burgemeester en wethouders van 30 maart 2011 tot aanwijzing van de twaalf koopzondagen is mogelijk wel in strijd
               met de Winkeltijdenwet. Ik heb de gemeente hierop gewezen en verzocht de aanwijzing van het aantal koopzondagen in overeenstemming
               te brengen met de Winkeltijdenwet. Ik wil het antwoord op dit verzoek aan de gemeente afwachten, alvorens ik een beslissing
               neem over het voordragen van dit besluit van het college van burgemeester en wethouders voor vernietig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