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5</text:p>
      <text:p text:style-name="kamervragen">Vragen van de leden 
            Leijten
            en 
            Van Gerven
            (beiden SP) aan de minister van Volksgezondheid, Welzijn en Sport over kwaliteitsnormen voor kankeroperaties (ingezonden 18 maart
            2011).
         </text:p>
      <text:p text:style-name="kamervragen">Antwoord van minister 
            Schippers
            (Volksgezondheid, Welzijn en Sport) (ontvangen  28 april 2011).
         </text:p>
      <text:h text:outline-level="2" text:style-name="stuktitel">Vraag 1 en 2
            </text:h>
      <text:p text:style-name="vraag">Wat is uw reactie op het bericht dat bij tien ziekenhuizen de kwaliteit van kankeroperaties onder de maat is?<text:note text:id="ID-2011Z05646-d29e101" text:note-class="footnote"><text:note-citation text:label="1">1</text:note-citation><text:note-body><text:p>Zorgvisie, 17 maart 2011.</text:p></text:note-body></text:note>
               
            </text:p>
      <text:p text:style-name="vraag">Deelt u de opvatting van zorgverzekeraar Achmea dat deze ziekenhuizen niet voldoen aan de norm van de Nederlandse Vereniging
               van Heelkunde? Wilt u uw antwoord toelichten?
            </text:p>
      <text:h text:outline-level="2" text:style-name="stuktitel">Antwoord 1 en 2
            </text:h>
      <text:p text:style-name="antwoord">Op 31 januari jl. heeft de Nederlandse Vereniging voor Heelkunde (NVvH) voor een aantal chirurgische ingrepen kwaliteitsnormen
               bekend gemaakt waaraan deze per 1 januari 2012 moeten voldoen.
            </text:p>
      <text:p text:style-name="antwoord">Zorgverzekeraar Achmea heeft besloten om deze normen met ingang van 2012 te hanteren bij inkoop van desbetreffende zorg. Ter
               voorbereiding heeft de zorgverzekeraar bij alle ziekenhuizen in Nederland behandelgegevens opgevraagd en hen op basis hiervan
               ingedeeld in drie categorieën: ziekenhuizen die voldoen aan de norm(en), ziekenhuizen waarmee de verzekeraar nog in gesprek
               is en ziekenhuizen die de behandelingen niet uitvoeren. Niet gesteld is dat de ziekenhuizen waarmee de verzekeraar op het
               moment van publicatie van het bericht van Zorgvisie (17 maart jl.) nog in gesprek was, niet voldoen aan de norm(en) van de
               NVvH. In een aantal gevallen kon dit niet worden beoordeeld, omdat de opgevraagde behandelgegevens nog niet door alle ziekenhuizen
               volledig waren aangeleverd.
            </text:p>
      <text:h text:outline-level="2" text:style-name="stuktitel">Vraag 3, 4, 7 en 11
            </text:h>
      <text:p text:style-name="vraag">Waarom heeft de Inspectie voor de Gezondheidszorg niet ingegrepen in de ziekenhuizen die volgens zorgverzekeraar Achmea slechte
               zorg bieden aan kankerpatiënten? Functioneert de Inspectie niet naar behoren, of is de zorg in die ziekenhuizen toch niet
               zo slecht als wordt voorgesteld? Wilt u uw antwoord toelichten?
            </text:p>
      <text:p text:style-name="vraag">Indien het inderdaad zo tragisch is gesteld met de kwaliteit van blaaskankeroperaties bij 25 ziekenhuizen, borstkankeroperaties
               bij 11 ziekenhuizen, operaties bij leveruitzaaiingen bij 19 ziekenhuizen enzovoorts, waarom grijpt u dan niet acuut in vanuit
               uw verantwoordelijkheid voor de continuïteit van zorg? Wilt u uw antwoord toelichten?
            </text:p>
      <text:p text:style-name="vraag">Wat is uw reactie op het feit dat zorgverzekeraar Achmea een aantal academische ziekenhuizen een onvoldoende geeft, louter
               op grond van het niet aanleveren van gegevens?
            </text:p>
      <text:p text:style-name="vraag">Deelt u de mening dat het volstrekt immoreel is dat zorgverzekeraars paniek en wantrouwen zaaien onder burgers, waaronder
               kankerpatiënten en hun naasten? Zo nee, waarom niet?
            </text:p>
      <text:h text:outline-level="2" text:style-name="stuktitel">Antwoord 3, 4, 7 en 11
            </text:h>
      <text:p text:style-name="antwoord">Zorgaanbieders zijn in de eerste plaats zelf verantwoordelijk om te bepalen wat goede en verantwoorde zorg is. Ik juich het
               toe dat de NVvH, nadat zij eerder in samenspraak met andere wetenschappelijke verenigingen normen stelde voor slokdarmkanker,
               nu voor nog meer chirurgische behandelingen is gekomen met normen. Het past bij de rol van zorgverzekeraars om als inkoper
               van zorg nadere eisen te stellen aan de zorg voor hun verzekerden. Dit bevordert het leveren van zorg conform de norm. De
               eisen die zorgverzekeraar Achmea stelt aan de bedoelde chirurgische behandelingen, zijn gelijk aan de kwaliteitsnormen van
               de NVvH.
            </text:p>
      <text:p text:style-name="antwoord">Zorgverzekeraars hebben, in hun relatie met patiënten, verzekerden en zorgaanbieders, belang bij heldere en zorgvuldige communicatie
               over het voorkeurs- of contracteerbeleid en de gegevens waarop zij dat baseren. Van immoreel gedrag van zorgverzekeraar Achmea
               in dezen is naar mijn mening geen sprake. Het is aan patiënten om – op basis van de beschikbare informatie en al dan niet
               met ondersteuning van bijvoorbeeld de zorgverzekeraar, patiëntenorganisatie of doorverwijzer – een keuze te maken voor een
               zorgaanbieder.
            </text:p>
      <text:p text:style-name="antwoord">De Inspectie voor de Gezondheidszorg (IGZ) heeft als taak om te beoordelen of de geleverde zorg verantwoord is en toetst daarbij
               aan de professionele standaard. Vanaf  2012 hanteert de IGZ als professionele standaard de door de NVvH gestelde kwaliteitsnormen.
            </text:p>
      <text:h text:outline-level="2" text:style-name="stuktitel">Vraag 5
            </text:h>
      <text:p text:style-name="vraag">Indien de door Achmea als onvoldoende aangemerkte ziekenhuizen voor die zorg niet meer gecontracteerd worden, wat is dan het
               gevolg voor het voortbestaan van die ziekenhuizen en de beschikbaarheid van zorg dichtbij de burger? Hoe verhoudt het wegvallen
               van (afdelingen van) ziekenhuizen zich tot uw beleidsdoelstelling van zorg dichtbij de burger?
            </text:p>
      <text:h text:outline-level="2" text:style-name="stuktitel">Antwoord 5
            </text:h>
      <text:p text:style-name="antwoord">Een van de uitgangspunten van mijn beleid is basiszorg nabij. Basiszorg is alle zorg die direct toegankelijk is en in de buurt
               van de patiënt georganiseerd kan worden. Dit onderscheidt zich van specialistische zorg zoals kankeroperaties.
            </text:p>
      <text:p text:style-name="antwoord">Zowel de NVvH als zorgverzekeraar Achmea beogen met de kwaliteitsnormen de kwaliteit van specialistische zorg inzichtelijk
               te maken en te verbeteren. Doel is dat de chirurgische behandelingen voldoen aan de gestelde normen. Chirurgen en ziekenhuizen
               die per 1 januari 2012 niet aan de kwaliteitseisen voldoen, moeten volgens de NVvH en de zorgverzekeraar gaan samenwerken
               zodat dit alsnog bereikt wordt, of patiënten doorverwijzen naar ziekenhuizen die wel aan de norm voldoen. De specialisatie
               die hiervan het gevolg kan zijn komt de kwaliteit van de zorg ten goede.
            </text:p>
      <text:h text:outline-level="2" text:style-name="stuktitel">Vraag 6
            </text:h>
      <text:p text:style-name="vraag">Hoe verhoudt uw opvatting over maximale keuzevrijheid voor de patiënt zich met de ontwikkeling dat je als patiënt uitsluitend
               nog terecht kunt bij de door jouw zorgverzekeraar gecontracteerde zorgaanbieders?
            </text:p>
      <text:h text:outline-level="2" text:style-name="stuktitel">Antwoord 6
            </text:h>
      <text:p text:style-name="antwoord">De Zorgverzekeringswet staat toe dat verzekeraars selectief contracten afsluiten met bepaalde zorgaanbieders. Selectief contracteren
               is een middel om de kwaliteit en doelmatigheid van zorg te verbeteren.
            </text:p>
      <text:p text:style-name="antwoord">Patiënten blijven vrij in de keuze van hun zorgaanbieder. Zorgverzekeraars hoeven de tarieven van niet-gecontracteerde zorgaanbieders
               echter niet volledig te vergoeden. Verzekerden zijn tevens vrij in de keuze van hun verzekeraar. Ook kunnen verzekerden kiezen
               voor een restitutiepolis zonder zorgcontracten die in de meeste gevallen voorziet in volledige vergoeding van de kosten bij
               iedere zorgverlener.
            </text:p>
      <text:h text:outline-level="2" text:style-name="stuktitel">Vraag 8 en 9
            </text:h>
      <text:p text:style-name="vraag">Deelt u de mening dat academische ziekenhuizen helemaal niet verplicht zijn om verantwoording af te leggen aan een zorgverzekeraar?
               Wie heeft er meer verstand van zorg: wetenschappelijk opgeleide zorgverleners of bedrijfseconomisch geschoolde zorginkopers?
               Wilt u uw antwoord toelichten?
            </text:p>
      <text:p text:style-name="vraag">Deelt u de mening dat het ongerijmd is dat zorginkopers van een zorgverzekeraar een academische ziekenhuis de maat nemen?
               Zo nee, waarom niet?
            </text:p>
      <text:h text:outline-level="2" text:style-name="stuktitel">Antwoord 8 en 9
            </text:h>
      <text:p text:style-name="antwoord">Academische ziekenhuizen zijn, evenals andere instellingen voor medische specialistische zorg, gehouden om transparant te
               zijn over de kwaliteit van zorg die zij leveren. Het past in de rol van de zorgverzekeraar als inkoper van zorg om die gegevens
               bij de zorginkoop te betrekken. Zorgverzekeraar Achmea volgt in dezen de normen die gesteld zijn door de beroepsgroep zelf.
            </text:p>
      <text:h text:outline-level="2" text:style-name="stuktitel">Vraag 10
            </text:h>
      <text:p text:style-name="vraag">Deelt u de mening dat niet de kwantiteit of het «volume» van een medische verrichting doorslaggevend is voor het vaststellen
               van de kwaliteit, maar eerder zaken als de uitkomst van de behandeling en de overlevingskans van de patiënt? Wilt u uw antwoord
               toelichten?
            </text:p>
      <text:h text:outline-level="2" text:style-name="stuktitel">Antwoord 10
            </text:h>
      <text:p text:style-name="antwoord">Ja. De kwaliteitsnormen van de NVvH bevatten eisen voor chirurgische behandelingen van goede kwaliteit. Het betreft behalve
               volume-eisen ook kwaliteits- en veiligheidseisen. De NVvH heeft aangegeven de kwaliteitsnormen voortdurend kritisch tegen
               het licht te houden door de resultaten van de behandelingen te registreren. Deze registratie maakt inzichtelijk welke voorwaarden
               het beste resultaat opleveren.
            </text:p>
      <text:h text:outline-level="2" text:style-name="stuktitel">Vraag 12
            </text:h>
      <text:p text:style-name="vraag">Hoe verhoudt uw opvatting dat (kanker)patiënten recht hebben op goede informatie zich met het bestaan van een ratjetoe aan
               kwaliteitsnormen die vaak onderling tegenstrijdig zijn? Wat moet een kankerpatiënt doen en waar kan hij nog op vertrouwen?
            </text:p>
      <text:h text:outline-level="2" text:style-name="stuktitel">Antwoord 12
            </text:h>
      <text:p text:style-name="antwoord">In veel zorgdisciplines zijn kwaliteitsnormen in ontwikkeling. Zorgverzekeraars, zorgaanbieders of beroepsverenigingen en
               patiëntenorganisaties nemen initiatief om te komen tot kwaliteitsnormen. Dit leidt tot een toename van transparantie omtrent
               de geboden zorg en tot meer keuze-informatie voor patiënten. Patiënten kunnen daar hun voordeel mee doen, al kan ik mij voorstellen
               dat dit, zeker wanneer sprake is van verschil in normen, gepaard gaat met enige onduidelijkheid.
            </text:p>
      <text:p text:style-name="antwoord">In het onderhavige geval is van een verschil in normen evenwel geen sprake. Zorgverzekeraar Achmea heeft immers besloten om
               met ingang van 2012 de normen van de NVvH te hanteren bij de zorginkoop. De IGZ zal diezelfde normen hanteren bij de beoordeling
               of de geleverde zorg verantwoord is.
            </text:p>
      <text:h text:outline-level="2" text:style-name="stuktitel">Vraag 13
            </text:h>
      <text:p text:style-name="vraag">Bent u van mening dat het wenselijk is dat bedrijfseconomische afwegingen van schadelastverzekeraars in toenemende mate gaan
               prevaleren boven medische afwegingen van zorgverleners? Dreigt op termijn niet het scenario uit de Amerikaanse film Sicko?
               Wilt u uw antwoord toelichten?<text:note text:id="ID-2011Z05646-d29e246" text:note-class="footnote"><text:note-citation text:label="2">2</text:note-citation><text:note-body><text:p>Sicko (2007) is een documentaire van de Amerikaanse regisseur Michael Moore, waarin wordt aangetoond hoe de machtspositie
                  en het winstoogmerk van zorgverzekeraars de toegankelijkheid van de gezondheidszorg bedreigen.
               </text:p></text:note-body></text:note>
               
            </text:p>
      <text:h text:outline-level="2" text:style-name="stuktitel">Antwoord 13
            </text:h>
      <text:p text:style-name="antwoord">Van het beeld dat is geschetst in vraag 13 is naar mijn mening momenteel geen sprake.</text:p>
      <text:p text:style-name="antwoord">Een belangrijk oogmerk van de Zorgverzekeringswet is dat zorgverzekeraars in hun rol als inkopers van zorg ten behoeve van
               hun verzekerden de doelmatigheid en kwaliteit van de zorg bevorderen. Zorgverzekeraars kunnen daarbij, voor zover de wet dat
               toelaat, met zorgaanbieders contractuele afspraken maken over de prijs, het volume, de kwaliteit en de organisatie van zo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