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63</text:p>
      <text:p text:style-name="kamervragen">Vragen van het lid 
            Gesthuizen
            (SP) aan de staatssecretaris van Veiligheid en Justitie over het detentieregime van een moeder die vervangende hechtenis ondergaat
            (ingezonden 17 maart 2011).
         </text:p>
      <text:p text:style-name="kamervragen">Antwoord van staatssecretaris 
            Teeven
            (Veiligheid en Justitie) (ontvangen 28 april 2011) zie ook Aanhangsel Handelingen, vergaderjaar 2010–2011, nr. 2154.
         </text:p>
      <text:h text:outline-level="2" text:style-name="stuktitel">Vraag 1
            </text:h>
      <text:p text:style-name="vraag">Herinnert u zich de antwoorden op eerdere Kamervragen over het niet op tijd terug betalen van de schadevergoedingsmaatregel
               door mevrouw L.?<text:note text:id="ID-2011Z05466-d29e98" text:note-class="footnote"><text:note-citation text:label="1">1</text:note-citation><text:note-body><text:p>
                  Aanhangsel van de Handelingen, vergaderjaar 2009–2010, nr. 3012.
               </text:p></text:note-body></text:note>
               
            </text:p>
      <text:h text:outline-level="2" text:style-name="stuktitel">Antwoord 1
            </text:h>
      <text:p text:style-name="antwoord">Ja (de antwoorden op de eerdere Kamervragen zijn mij bekend).</text:p>
      <text:h text:outline-level="2" text:style-name="stuktitel">Vraag 2
            </text:h>
      <text:p text:style-name="vraag">Wat schieten volgens u de slachtoffers die recht hebben op schadevergoeding op met de vervangende hechtenis van mevrouw L.?
               Wat zijn de kosten van de vervangende hechtenis van een jaar?
            </text:p>
      <text:h text:outline-level="2" text:style-name="stuktitel">Antwoord 2
            </text:h>
      <text:p text:style-name="antwoord">Ik verwijs u hieromtrent naar het antwoord op de vragen 2 en 3 van het lid Karabulut, ingezonden op 8 juli 2010, nummer 2010Z10654) en het antwoord op de vragen 2 en 3 van het lid Karabulut (ingezonden op 6 augustus 2010, nummer 2010Z11482). Ook als in dit geval de vervangende hechtenis niet zal leiden tot betaling van de openstaande schuld, dan nog is het om
               de redenen als uiteengezet in de aangehaalde antwoorden wenselijk dat het oordeel van de rechter wordt gevolgd en de hechtenis
               ten uitvoer wordt gelegd.
            </text:p>
      <text:p text:style-name="antwoord">De kosten van een jaar hechtenis van één persoon bedragen voor het Ministerie van Veiligheid en Justitie ongeveer € 85 000
               per jaar. Overigens speelt het feit dat hechtenis voor de samenleving aanzienlijke kosten met zich meebrengt, geen doorslaggevende
               rol in de afweging of een rechterlijk oordeel ten uitvoer moet worden gelegd.
            </text:p>
      <text:h text:outline-level="2" text:style-name="stuktitel">Vraag 3
            </text:h>
      <text:p text:style-name="vraag">Nu er volgens het Centraal Justitieel Incasso Bureau (CJIB) en het ministerie van Veiligheid en Justitie geen enkele mogelijkheid
               is een betalingsregeling te treffen en gijzeling onvermijdelijk is geworden, welke mogelijkheden zijn er om een geschikt detentieregime
               te kiezen voor iemand die de zorg heeft voor een 6-jarig kind?
            </text:p>
      <text:h text:outline-level="2" text:style-name="stuktitel">Antwoord 3
            </text:h>
      <text:p text:style-name="antwoord">Bij de tenuitvoerlegging van de vervangende hechtenis wordt iemand op grond van de Penitentiaire Beginselenwet (PBw)<text:note text:id="ID-2363-d29e176" text:note-class="footnote"><text:note-citation text:label="2">2</text:note-citation><text:note-body><text:p> PBw artikel 9, lid 2 onder e.</text:p></text:note-body></text:note> in een regulier detentieregime geplaatst. Er wordt in de PBw geen uitzondering gemaakt voor iemand die vervangende hechtenis
               moet ondergaan en die de zorg heeft voor een minderjarig kind. Tijdens de reguliere bezoektijden kunnen kinderen op bezoek
               komen bij de ouder die de vervangende hechtenis ondergaat. Ook is er minimaal vier keer per jaar gelegenheid tot een speciaal
               ouder-kind bezoek. Daarvoor worden binnen de inrichtingen speciale activiteiten georganiseerd. Begin 2011 is bovendien gestart
               met de invoering van het avond- en weekendprogramma in de penitentiaire inrichtingen. Hiermee worden de bezoekmogelijkheden
               voor gedetineerden verruimd en kan door een gedetineerde eens per drie weken in het weekend bezoek worden ontvangen. Overigens
               heeft betrokkene de gelegenheid gehad om voor de ingangsdatum van de tenuitvoerlegging van de vervangende hechtenis maatregelen
               te treffen voor de zorg of opvang van het minderjarige kind. Daarnaast wil ik, zoals ook al in eerdere antwoorden aangegeven,
               benadrukken dat de maatregel vervangende hechtenis een uiterste middel is om aan te zetten tot betaling en om ervoor te zorgen
               dat zij zich er in de toekomst van zal weerhouden zich schuldig te maken aan dit soort misdrijven.
            </text:p>
      <text:h text:outline-level="2" text:style-name="stuktitel">Vraag 4 en 5
            </text:h>
      <text:p text:style-name="vraag">Is het waar dat de betreffende moeder van een 6-jarig kind zich op de afgesproken datum moet melden, dan eerst enkele dagen
               in een politiecel zal verblijven en vervolgens een jaar lang in een Huis van Bewaring-regime zal verblijven? Waarom geldt
               dit strikte regime voor de volledige periode van de vervangende hechtenis?
            </text:p>
      <text:p text:style-name="vraag">Waarom kan iemand die strafbare feiten heeft gepleegd op enig moment in een open of half-open inrichting worden geplaatst,
               maar iemand die een schadevergoedingsmaatregel moet uitzitten niet? Bent u bereid dit te veranderen, zodat ook iemand die
               gegijzeld wordt of vervangende hechtenis ondergaat in een regime kan worden geplaatst dat rekening houdt met de omgang met
               (jonge) kinderen? Zo nee, waarom niet?
            </text:p>
      <text:h text:outline-level="2" text:style-name="stuktitel">Antwoord 4 en 5
            </text:h>
      <text:p text:style-name="antwoord">De betreffende moeder zal zo spoedig mogelijk nadat zij zich heeft gemeld en in een politiecel is geplaatst, overgeplaatst
               worden naar een Huis van Bewaring waar zij, zolang zij de schadevergoedingsmaatregel niet kan of wil voldoen, 365 dagen in
               vervangende hechtenis zal verblijven. Vervangende hechtenis is geen vrijheidsstraf maar een maatregel, die pas wordt opgelegd
               als de betrokkene niet voldoet aan de door de rechtbank opgelegde schadevergoedingsmaatregel. Iemand die een vrijheidsstraf
               ondergaat, komt in beginsel in aanmerking voor detentiefasering en kan mitsdien na verloop van tijd in een beperkt of zeer
               beperkt beveiligde inrichting worden geplaatst. Anders dan bij een vrijheidsstraf staat bij vervangende hechtenis de einddatum
               in beginsel niet vast. Betrokkene zou immers op ieder moment de benadeelden financieel tegemoet kunnen komen en de schuld
               kunnen voldoen. Gelet op het doel en het karakter van de maatregel zie ik geen aanleiding om ook detentiefasering aan te bieden
               aan iemand die een vervangende hechtenis ondergaa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