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62</text:p>
      <text:p text:style-name="kamervragen">Vragen van de leden 
            Arib
            en 
            Çelik
            (beiden PvdA) aan de ministers van Veiligheid en Justitie en van Onderwijs, Cultuur en Wetenschap over seks met de leraar
            (ingezonden 18 maart 2011).
         </text:p>
      <text:p text:style-name="kamervragen">Antwoord van minister 
            Van Bijsterveldt-Vliegenthart
            (Onderwijs, Cultuur en Wetenschap) (ontvangen 28 april 2011).
         </text:p>
      <text:h text:outline-level="2" text:style-name="stuktitel">Vraag 1
            </text:h>
      <text:p text:style-name="vraag">Kent u de uitzending over seks met de leraar?<text:note text:id="ID-2011Z05621-d29e101" text:note-class="footnote"><text:note-citation text:label="1">1</text:note-citation><text:note-body><text:p>KRO Brandpunt, «Seks met de leraar», 13 maart 2011.</text:p></text:note-body></text:note>
               
            </text:p>
      <text:h text:outline-level="2" text:style-name="stuktitel">Antwoord 1
            </text:h>
      <text:p text:style-name="antwoord">Ja.</text:p>
      <text:h text:outline-level="2" text:style-name="stuktitel">Vraag 2
            </text:h>
      <text:p text:style-name="vraag">Is het waar dat bijna de helft van alle middelbare scholen de afgelopen tien jaar te maken heeft gehad met een docent die
               een seksuele relatie had met een leerling, zoals uit een enquête van het programma Brandpunt blijkt? Zo ja, welke middelen
               staan u ter beschikking om hier wat aan te doen? Zo nee, waaruit blijkt dat?
            </text:p>
      <text:h text:outline-level="2" text:style-name="stuktitel">Antwoord 2
            </text:h>
      <text:p text:style-name="antwoord">De cijfers van de Onderwijsinspectie en van de enquête van Brandpunt zijn onvergelijkbaar. De bevindingen van de Onderwijsinspectie
               geven per jaar het aantal meldingen weer in de categorie seksueel misbruik en seksuele intimidatie. Uit het meest recente
               Onderwijsverslag 2008–2009 blijkt dat de vertrouwensinspecteurs 350 meldingen verwerkten waarvan 94 meldingen over seksueel
               misbruik. Van deze meldingen is niet te zeggen hoeveel daarvan een relatie tussen leraar en leerling betreffen.
            </text:p>
      <text:p text:style-name="antwoord">In het onderzoek van Brandpunt is docenten gevraagd of zij ooit seksueel contact met een leerling hebben gehad. 1% Van de
               611 docenten heeft hier bevestigend op geantwoord.
            </text:p>
      <text:p text:style-name="antwoord">Gezien de onvergelijkbaarheid van beide rapportages is niet te beoordelen of er sprake is van onverklaarbare verschillen.</text:p>
      <text:h text:outline-level="2" text:style-name="stuktitel">Vraag 3
            </text:h>
      <text:p text:style-name="vraag">Hoe verklaart u dat de cijfers uit deze enquête veel hoger liggen dan uit eerdere onderzoeken is gebleken?</text:p>
      <text:h text:outline-level="2" text:style-name="stuktitel">Antwoord 3
            </text:h>
      <text:p text:style-name="antwoord">Blijkens het onderzoek van Brandpunt is er geen sprake van dat slechts 8% van de docenten melding zou doen van een seksuele
               relatie. Uit de resultaten van de enquête blijkt juist dat de meeste leraren het noodzakelijk vinden actie te ondernemen bij
               (een vermoeden van) een relatie tussen leraren en leerlingen. Er is maar een klein percentage (4%) dat aangeeft dat geheim
               houden de beste oplossing is. De 8% waar in de vraag naar verwezen wordt, gaat over het percentage leraren dat aangeeft de
               afgelopen jaren daadwerkelijk melding te hebben gedaan van een (vermoedelijke) relatie.
            </text:p>
      <text:h text:outline-level="2" text:style-name="stuktitel">Vraag 4
            </text:h>
      <text:p text:style-name="vraag">Bent u bereid te onderzoeken hoe vaak het in Nederland voorkomt in Nederland dat docenten een relatie aanknopen met minderjarige
               leerlingen? Zo nee, waarom niet?
            </text:p>
      <text:h text:outline-level="2" text:style-name="stuktitel">Antwoord 4
            </text:h>
      <text:p text:style-name="antwoord">Nader onderzoek lijkt mij niet nodig. Wel ben ik van mening dat er (bij een vermoeden van) een seksuele relatie tussen leraar
               en leerling altijd actie moet worden ondernomen. Ik vind het daarom van belang dat scholen en docenten zich bewust zijn van
               de wettelijke meldplicht. Uit de berichtgeving rond dit onderwerp komt het beeld naar voren dat juist als het gaat om een
               vrijwillige relatie tussen leraar en leerling scholen en leraren niet altijd op de hoogte zijn van deze meldplicht. In samenwerking
               met de sectororganisaties zal ik deze wettelijke verplichting daarom opnieuw onder de aandacht bre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