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1</text:p>
      <text:p text:style-name="kamervragen">Vragen van de leden 
            Voortman
            en 
            Klaver
            (beiden GroenLinks) aan de minister van Volksgezondheid, Welzijn en Sport  over de legitimatieplicht bij de verkoop van alcoholische
            dranken (ingezonden 11 maart 2011).
         </text:p>
      <text:p text:style-name="kamervragen">Antwoord van minister 
            Schippers
            (Volksgezondheid, Welzijn en Sport) (ontvangen  28 april 2011) zie ook Aanhangsel Handelingen, vergaderjaar 2010–2011, nr.
            2091.
         </text:p>
      <text:h text:outline-level="2" text:style-name="stuktitel">Vraag 1
            </text:h>
      <text:p text:style-name="vraag">Kent u het onderzoek<text:note text:id="ID-2011Z04994-d29e101" text:note-class="footnote"><text:note-citation text:label="1">1</text:note-citation><text:note-body><text:p>CNV dienstenbond, 20 januari 2011: Legitimatie vragen bij aanschaf van alcohol en tabak.</text:p></text:note-body></text:note> dat het CNV heeft uitgevoerd naar de gevolgen van de legitimatieplicht voor kassamedewerkers bij de verkoop van alcohol?
               Klopt het dat kassamedewerkers regelmatig blootstaan aan agressie, bedreigingen en provocaties bij het handhaven van deze
               legitimatieplicht?
            </text:p>
      <text:h text:outline-level="2" text:style-name="stuktitel">Antwoord 1
            </text:h>
      <text:p text:style-name="antwoord">Ik ben bekend met een onderzoek dat de CNV dienstenbond heeft uitgevoerd naar de naleving van de CAO voor supermarktpersoneel.
               Uit dat onderzoek komt naar voren dat ruim de helft van het supermarktpersoneel nooit een veiligheidstraining of basistraining
               heeft gehad, terwijl volgens deze CAO iedere werknemer recht heeft op veiligheidsinstructies bij indiensttreding of na 6 maanden
               de basistraining «Omgaan met Geweld en Agressie in de Detailhandel» mag volgen. Dit onderzoek gaat verder niet in op het handhaven
               van de legitimatieplicht bij de verkoop van alcohol.
            </text:p>
      <text:p text:style-name="antwoord">Uit de Monitor Criminaliteit Bedrijfsleven 2009 blijkt dat in de sector «detailhandel» supermarkten relatief vaak te maken
               hebben met geweld tegen het personeel: op jaarbasis gaat het om 17% van het personeel tegen 5% gemiddeld voor de hele sector.
               Meestal betreft het bedreiging, die door 75% van de slachtoffers genoemd wordt, gevolgd door mishandeling (29%). Uit deze
               gegevens valt echter niet op te maken dat er een directe relatie bestaat met de verkoop van alcohol.
            </text:p>
      <text:p text:style-name="antwoord">Uit de Monitor alcoholverstrekking 2009 van Bureau Intraval blijkt dat het weigeren van de verkoop van alcohol geen problemen
               geeft met jongeren bij de meer dan 100 levensmiddelenzaken die in het kader van dit onderzoek zijn benaderd. Op grond van
               de beschikbare gegevens kan ik niet anders dan concluderen dat er eerder sprake lijkt te zijn van incidenten dan van een structureel
               probleem.
            </text:p>
      <text:h text:outline-level="2" text:style-name="stuktitel">Vraag 2
            </text:h>
      <text:p text:style-name="vraag">Wat vindt u ervan dat ruim de helft van de door het CNV ondervraagde werknemers de bij cao verplicht gestelde basistrainingen,
               veiligheidsinstructies of veiligheidstrainingen niet heeft gehad? Deelt u de mening dat erop moet worden toegezien dat kassamedewerkers
               weerbaar gemaakt worden tegen dit soort vormen van wangedrag? Zo ja, welke maatregelen neemt u zich voor?
            </text:p>
      <text:h text:outline-level="2" text:style-name="stuktitel">Antwoord 2
            </text:h>
      <text:p text:style-name="antwoord">Het is de verantwoordelijkheid van de werkgever om ervoor te zorgen dat het kassapersoneel, dat vaak zelf ook jong is, voldoende
               wordt beschermd op de werkvloer. Indien, zoals het CNV meldt, de werkgever deze verantwoordelijkheid niet of onvoldoende neemt,
               dan is er sprake van een overtreding van de Arbow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