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60</text:p>
      <text:p text:style-name="kamervragen">Vragen  van het lid 
            Snijder-Hazelhoff
            (VVD) aan de staatssecretaris Economische Zaken, Landbouw en Innovatie over bedreiging voor de veeteelt (ingezonden 8 maart
            2011).
         </text:p>
      <text:p text:style-name="kamervragen">Antwoord van staatssecretaris 
            Bleker
            (Economische Zaken, Landbouw en Innovatie) (ontvangen  28 april 2011).
         </text:p>
      <text:h text:outline-level="2" text:style-name="stuktitel">Vraag 1
            </text:h>
      <text:p text:style-name="vraag">Bent u bekend met het artikel «Sambavarkens bedreiging voor onze veeteelt»?<text:note text:id="ID-2011Z04638-d29e89" text:note-class="footnote"><text:note-citation text:label="1">1</text:note-citation><text:note-body><text:p>De Telegraaf, 7 maart 2011.</text:p></text:note-body></text:note>
               
            </text:p>
      <text:h text:outline-level="2" text:style-name="stuktitel">Antwoord 1
            </text:h>
      <text:p text:style-name="antwoord">Ja.</text:p>
      <text:h text:outline-level="2" text:style-name="stuktitel">Vraag 2
            </text:h>
      <text:p text:style-name="vraag">Deelt u de mening dat de poort open gooien voor goedkoop vlees van Braziliaanse varkens en kippen dramatisch is voor vele
               agrarische bedrijven in Nederland? Zo nee, waarom niet?
            </text:p>
      <text:h text:outline-level="2" text:style-name="stuktitel">Antwoord 2
            </text:h>
      <text:p text:style-name="antwoord">Het is nog niet bekend in welke mate de huidige toegangsbeperkingen voor vlees tot de Europese markt verminderd zullen worden
               in het kader van de onderhandelingen met de Mercosurlanden. Een uitspraak over het in de vraag gesuggereerde dramatisch karakter
               van de marktopening kan ik daarom niet doen. Het uitgangspunt van Nederland en de Europese Commissie in de onderhandelingen
               is dat eventuele concessies op landbouwgebied in dit kader niet verderstrekkend zijn dan in het voorziene aanbod van de Europese
               Unie in de Doha-onderhandelingen.
            </text:p>
      <text:p text:style-name="antwoord">De onderhandelingen met de Mercosurlanden zijn vorig jaar opnieuw opgestart na vijf jaar te hebben stilgelegen. De onderhandelingen
               zijn nog in volle gang en er is nog geen informatie over de wederzijdse markttoegang die een mogelijk
            </text:p>
      <text:p text:style-name="antwoord">vrijhandelsakkoord zal opleveren. Ook op dit moment heeft varkens- en kippenvlees uit de Mercosur-landen overigens toegang
               tot de Europese markt, maar zijn er wel tarifaire belemmeringen en dienen veterinaire bepalingen te worden nageleefd.
            </text:p>
      <text:h text:outline-level="2" text:style-name="stuktitel">Vraag 3 en 4
            </text:h>
      <text:p text:style-name="vraag">Deelt u de mening dat dit indruist tegen het streven naar een wereldwijd gelijk speelveld. Omdat de eisen voor de Europese
               productie hoger zijn dan voor de Zuid-Amerikaanse en specifiek voor de Braziliaanse productie?
            </text:p>
      <text:p text:style-name="vraag">Welke stappen gaat u ondernemen om te voorkomen dat het Nederlandse agrarische bedrijfsleven grote klappen krijgt?</text:p>
      <text:h text:outline-level="2" text:style-name="stuktitel">Antwoord 3 en 4
            </text:h>
      <text:p text:style-name="antwoord">Ik deel de mening niet dat de onderhandelingen met de Mercosur landen indruisen tegen het streven naar een wereldwijd gelijk
               speelveld. Producten die vanuit derde landen op de EU-markt worden gebracht – dus ook uit de Mercosur landen –  dienen aan
               dezelfde strikte veterinaire- en gezondheidseisen te voldoen als EU-producten.
            </text:p>
      <text:p text:style-name="antwoord">De eisen voor dierenwelzijn en milieu tussen de EU en derde landen kunnen inderdaad verschillen, wat overigens niet betekent
               dat de feitelijke omstandigheden voor dieren ook altijd slechter zijn. De EU en Nederland blijven in WTO verband aandacht
               vragen voor duurzaamheidseisen, zoals dierenwelzijn en milieu. In vrijhandelsakkoorden worden aanvullende afspraken over deze
               onderwerpen gemaakt, onder meer in het duurzaamheidshoofdstuk en in de Sanitaire en Phytosanitaire bepalingen.
            </text:p>
      <text:p text:style-name="antwoord">In de Landbouw- en Visserijraad van 17 maart jongstleden heb ik aandacht gevraagd voor de Mercosur onderhandelingen.<text:note text:id="ID-2360-d29e195" text:note-class="footnote"><text:note-citation text:label="2">2</text:note-citation><text:note-body><text:p> Zie verslag van deze Raad, Kamerstuk 21 501-32, nr. 470.
               </text:p></text:note-body></text:note> De Europese Commissie heeft daarop onderstreept dat over de impact van een eventueel akkoord met de Mercosur-landen op de
               landbouw nog met de lidstaten van gedachten zal worden gewisseld, op basis van een spoedig door de Europese Commissie te publiceren
               <text:span text:style-name="cur">impact assessment</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