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6</text:p>
      <text:p text:style-name="kamervragen">Vragen van het lid 
            Ouwehand
            (Partij voor de Dieren) aan de minister van Landbouw, Natuur en Voedselkwaliteit over illegaal gehouden resusapen door Circus
            Renz Berlin (ingezonden 27 augustus 2010).
         </text:p>
      <text:p text:style-name="kamervragen">Antwoord van minister 
            Verburg
            (Landbouw, Natuur en Voedselkwaliteit) (ontvangen 14 oktober 2010). Zie ook Aanhangsel Handelingen, vergaderjaar 2010–2011,
            nr. 17.
         </text:p>
      <text:h text:outline-level="2" text:style-name="stuktitel">Vraag 1
            </text:h>
      <text:p text:style-name="vraag">Hebt u kennisgenomen van de twee resusapen die in het bezit zijn van Circus Renz Berlin zonder dat hiervoor een ontheffing
               is afgegeven?
            </text:p>
      <text:h text:outline-level="2" text:style-name="stuktitel">Antwoord 1
            </text:h>
      <text:p text:style-name="antwoord">Ja.</text:p>
      <text:h text:outline-level="2" text:style-name="stuktitel">Vraag 2
            </text:h>
      <text:p text:style-name="vraag">Hoe lang verblijven deze apen al in Nederland?</text:p>
      <text:h text:outline-level="2" text:style-name="stuktitel">Antwoord 2
            </text:h>
      <text:p text:style-name="antwoord">De apen verblijven nu een jaar in Nederland.</text:p>
      <text:h text:outline-level="2" text:style-name="stuktitel">Vraag 3 en 5
            </text:h>
      <text:p text:style-name="vraag">Acht u het toelaatbaar dat deze apen zonder vergunning door Circus Renz Berlin in Nederland worden gebruikt? Zo ja, hoe verhoudt
               dit zich tot de Flora- en faunawet, die het handelen in, vervoeren van of onder zich hebben van beschermde inheemse diersoorten
               expliciet verbiedt? Zo nee, waarom zijn er nog geen maatregelen genomen tegen dit strafbare feit, zoals het in beslag nemen
               van de apen? 
            </text:p>
      <text:p text:style-name="vraag">Bent u van plan de ingediende aanvraag voor een vergunning voor de apen van Circus Renz Berlin te honoreren? Zo ja, hoe verhoudt
               het verlenen van een vergunning zich met uw uitspraak dat: «dieren die uit het wild worden verworven, niet meer zouden moeten
               worden gebruikt in circussen»?<text:note text:id="ID-2010Z11944-d28e129" text:note-class="footnote"><text:note-citation text:label="1">1</text:note-citation><text:note-body><text:p> Kamerstuk 28 286, nr. 311.
               </text:p></text:note-body></text:note>
               
            </text:p>
      <text:h text:outline-level="2" text:style-name="stuktitel">Antwoord 3 en 5
            </text:h>
      <text:p text:style-name="antwoord">De resusaap (Macaca mulatta) is als soort opgenomen in bijlage B van de Europese verordening tot uitvoering van het CITES
               Overeenkomst. Daarom is de aap aangewezen als beschermde uitheemse diersoort op grond van artikel 4 van de Regeling aanwijzing
               beschermde dier- en plantensoorten Flora- en faunawet. De Flora- en faunawet, met inbegrip van het bezitsverbod in artikel
               13, is derhalve van toepassing. In Nederland is het bezit van primaten ongeacht herkomst verboden, tenzij op grond van artikel
               75 van de Flora- en faunawet ontheffing wordt verleend. 
            </text:p>
      <text:p text:style-name="antwoord">De ontheffingsaanvraag van Circus Renz Berin wordt momenteel behandeld. Overigens zijn de resusapen in Circus Renz Berlin
               niet uit het wild afkomstig.
            </text:p>
      <text:h text:outline-level="2" text:style-name="stuktitel">Vraag 4
            </text:h>
      <text:p text:style-name="vraag">Bent u bekend met het aanbod van Wilde Dieren de Tent Uit aan de Algemene Inspectiedienstom deze te ondersteunen bij het herplaatsen
               van de resusapen in een meer natuurlijke leefomgeving?
            </text:p>
      <text:h text:outline-level="2" text:style-name="stuktitel">Antwoord 4
            </text:h>
      <text:p text:style-name="antwoord">Nee, ik heb dit aanbod niet ontvangen. </text:p>
      <text:h text:outline-level="2" text:style-name="stuktitel">Vraag 6
            </text:h>
      <text:p text:style-name="vraag">Welke sancties kunnen aan Circus Renz Berlin worden opgelegd voor het illegaal houden van resusapen?</text:p>
      <text:h text:outline-level="2" text:style-name="stuktitel">Antwoord 6
            </text:h>
      <text:p text:style-name="antwoord">Het zonder ontheffing houden van resusapen is in strijd met artikel 13 van de Flora- en faunawet. Overtredingen van dit artikel
               kunnen worden bestraft met een gevangenisstraf van ten hoogste zes maanden, een taakstraf of een geldboete van de vijfde categorie,
               ingevolge artikel 1a, onderdeel 1°, van de wet op de economische delicten.
            </text:p>
      <text:h text:outline-level="2" text:style-name="stuktitel">Vraag 7
            </text:h>
      <text:p text:style-name="vraag">Wat is de voortgang met betrekking tot de door u aangekondigde regelgeving voor circusdieren en uw toezegging om te pleiten
               voor een Europees verbod op het gebruik van in het wild gevangen dieren in circussen?<text:note text:id="ID-2010Z11944-d28e164" text:note-class="footnote"><text:note-citation text:label="2">2</text:note-citation><text:note-body><text:p> Voortgangsrapportage nota dierenwelzijn 2009, hoofdstuk 10.</text:p></text:note-body></text:note>
               
            </text:p>
      <text:h text:outline-level="2" text:style-name="stuktitel">Antwoord 7
            </text:h>
      <text:p text:style-name="antwoord">Zoals ik heb aangegeven in mijn brief van 27 juli 2009<text:note text:id="ID-236-d28e151" text:note-class="footnote"><text:note-citation text:label="3">3</text:note-citation><text:note-body><text:p> Kamerstukken II 2008/09, 28 286, nr. 311.
                  
               </text:p></text:note-body></text:note> werk ik aan regelgeving.  Ik heb in Europees verband aandacht gevraagd voor dieren in circussen. Dit jaar loopt het oude
               EU-actieplan voor dierenwelzijn af. Eind 2011 wordt het nieuwe EU-actieplan voor dierenwelzijn 2011–2015 vastgesteld. De Europese
               Commissie heeft aangegeven dat circusdieren de aandacht hebben van de Commissie en dat zij in het kader van de evaluatie van
               het oude actieplan en de voorbereidingen op het nieuwe actiepan aandacht zal besteden aan de vraag of een beleid voor circusdieren
               op Europees niveau gewenst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