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58</text:p>
      <text:p text:style-name="kamervragen">Vragen van de leden 
            Kooiman
            (SP) en 
            Bouwmeester
            (PvdA) aan de staatssecretaris van Veiligheid en Justitie over het sluiten van de Doggershoek (ingezonden 3 maart 2011).
         </text:p>
      <text:p text:style-name="kamervragen">Antwoord van staatssecretaris 
            Teeven
            (Veiligheid en Justitie) (ontvangen 28 april 2011) zie ook Aanhangsel Handelingen, vergaderjaar 2010–2011, nr. 1882.
         </text:p>
      <text:h text:outline-level="2" text:style-name="stuktitel">Vraag 1
            </text:h>
      <text:p text:style-name="vraag">Is het waar dat de Rijksinrichting voor Jongeren De Doggershoek in Den Helder per 1 maart 2011 wordt gesloten en dat het niet
               is gelukt alternatieven te vinden voor deze inrichting?
            </text:p>
      <text:h text:outline-level="2" text:style-name="stuktitel">Antwoord 1
            </text:h>
      <text:p text:style-name="antwoord">Conform het capaciteitsplan justitiële jeugdinrichtingen (JJI) dat ik uw Kamer op 16 november 2010 heb toegezonden (TK 2010–2011,
               24 587 nr. 403) en waarover ik met u tijdens het Algemeen Overleg over de JJI’s op 9 december 2010 heb gesproken, is justitiële jeugdinrichting
               (JJI) De Doggershoek per 1 maart 2011 buiten gebruik gesteld.
            </text:p>
      <text:p text:style-name="antwoord">Zoals ik tijdens genoemd Algemeen Overleg van 9 december 2010 heb meegedeeld, onderzoek ik de mogelijkheid om (een deel van)
               De Doggershoek in te zetten voor het huisvesten van jongeren met een licht verstandelijke beperking (LVB) die onder de verantwoordelijkheid
               van zorginstelling Lijn 5 vallen. Dit onderzoek is op dit moment nog gaande. Het betreft een gecompliceerd traject waarin
               (onder meer) personele, financiële en gebouwelijke aspecten moeten worden afgewogen door de Dienst Justitiële Inrichtingen
               (DJI) en Lijn 5. Conform mijn toezegging in genoemd Algemeen Overleg zal ik uw Kamer uiterlijk in juni 2011 informeren over
               de uitkomsten.
            </text:p>
      <text:h text:outline-level="2" text:style-name="stuktitel">Vraag 2
            </text:h>
      <text:p text:style-name="vraag">Bent u nog steeds van mening «dat het doodzonde is dat een goed werkende jji als De Doggershoek in Den Helder zou moeten sluiten»
               en «dat je dit eigenlijk niet zou moeten doen»?<text:note text:id="ID-2011Z04278-d29e113" text:note-class="footnote"><text:note-citation text:label="1">1</text:note-citation><text:note-body><text:p>Tweede Kamer, vergaderjaar 2010–2011, 24 587, nr. 412.
               </text:p></text:note-body></text:note>
               
            </text:p>
      <text:h text:outline-level="2" text:style-name="stuktitel">Antwoord 2
            </text:h>
      <text:p text:style-name="antwoord">In het Algemeen Overleg van 9 december 2010 heb ik gezegd dat ik absoluut niet blij ben dat ik de beslissing heb moeten nemen
               om De Doggershoek en enkele andere JJI-locaties buiten gebruik te stellen. Gezien de enorme leegstand en gezien de financiële
               middelen die mij ter beschikking staan, was dit besluit echter onvermijdelijk.
            </text:p>
      <text:h text:outline-level="2" text:style-name="stuktitel">Vraag 3
            </text:h>
      <text:p text:style-name="vraag">Kunt u uiteenzetten welke alternatieven zijn onderzocht, hoe die verkenningen zijn verlopen en waarom deze toch zijn mislukt?</text:p>
      <text:h text:outline-level="2" text:style-name="stuktitel">Antwoord 3
            </text:h>
      <text:p text:style-name="antwoord">Het onderzoek naar de haalbaarheid van een samenwerking met Lijn 5 is nog gaande. Deze zorginstelling zoekt plaatsen voor
               de opvang en behandeling van LVB-jongeren. In het lopende onderzoek wordt door Lijn 5 en DJI de haalbaarheid van een samenwerking
               in kaart gebracht inzake het gebruik van het gebouw, de inzet van de medewerkers van De Doggershoek en de financiële voorwaarden.
            </text:p>
      <text:p text:style-name="antwoord">Eerder is onderzocht of De Doggershoek zou kunnen worden ingezet voor forensisch-klinische zorg. Er is echter onvoldoende
               behoefte aan een uitbreiding van klinische plaatsen in strafrechtelijk kader.
            </text:p>
      <text:h text:outline-level="2" text:style-name="stuktitel">Vraag 4
            </text:h>
      <text:p text:style-name="vraag">Welke mogelijke alternatieven voor De Doggershoek zijn nog wel aan de orde? Wat zijn uw verwachtingen op dit punt? Om hoeveel
               plekken gaat het? Op welke termijn verwacht u hierover duidelijkheid te kunnen geven?
            </text:p>
      <text:h text:outline-level="2" text:style-name="stuktitel">Antwoord 4
            </text:h>
      <text:p text:style-name="antwoord">Zie het antwoord op vraag 3.</text:p>
      <text:h text:outline-level="2" text:style-name="stuktitel">Vraag 5
            </text:h>
      <text:p text:style-name="vraag">Waarom betrekt u het personeel van De Doggershoek niet of nauwelijks bij uw plannen, ondanks toezeggingen om beter te communiceren
               met de medezeggenschapsorganen?
            </text:p>
      <text:h text:outline-level="2" text:style-name="stuktitel">Antwoord 5
            </text:h>
      <text:p text:style-name="antwoord">Ik deel uw opvatting niet dat het personeel van De Doggershoek niet of nauwelijks bij de plannen wordt betrokken. De medewerkers
               worden via een wekelijks nieuwsbericht op de hoogte gehouden over alle zaken met betrekking tot hun mobiliteit, vacatures
               en ontwikkelingen. Medewerkers ontvangen ook thuis via e-mail een attendering op het nieuwsbericht. Teams komen zoveel mogelijk
               wekelijks bij elkaar. Daarnaast vindt met enige regelmaat een informatiebijeenkomst plaats voor alle medewerkers.
            </text:p>
      <text:p text:style-name="antwoord">Verder wordt er vanuit De Doggershoek en de sectordirectie JJI van DJI actief gecommuniceerd met de betrokken medezeggenschapsorganen.
               Zodra meer zicht is op de haalbaarheid van de in onderzoek zijnde alternatieven wordt hierover breder gecommuniceerd.
            </text:p>
      <text:h text:outline-level="2" text:style-name="stuktitel">Vraag 6
            </text:h>
      <text:p text:style-name="vraag">Hoeveel medewerkers uit de Doggershoek zijn al naar ander werk toegeleid?</text:p>
      <text:h text:outline-level="2" text:style-name="stuktitel">Antwoord 6
            </text:h>
      <text:p text:style-name="antwoord">Inmiddels zijn ruim 50 medewerkers van de Doggershoek naar ander werk toegeleid. Daarnaast zijn circa 70 medewerkers elders
               binnen of buiten DJI gedetacheerd.
            </text:p>
      <text:h text:outline-level="2" text:style-name="stuktitel">Vraag 7
            </text:h>
      <text:p text:style-name="vraag">Per wanneer treedt fase 3 van «gedwongen mobiliteit» in werking? Is er nog steeds sprake van een vertragingstermijn voor het
               personeel van twaalf tot achttien maanden voordat de eindfase is bereikt? Zijn gedwongen ontslagen nog steeds voorlopig niet
               aan de orde?<text:note text:id="ID-2011Z04278-d29e179" text:note-class="footnote"><text:note-citation text:label="2">2</text:note-citation><text:note-body><text:p>Tweede Kamer, vergaderjaar 2010–2011, 24 587, nr. 412 «Als de Kamer instemt met de besluitvorming die ik zou willen inzetten, dan zit er ook voor het personeel van rijksinrichtingen
                  zoals De Doggershoek, die op 1 maart wordt gesloten, nog een vertragingstermijn in van twaalf tot achttien maanden, voordat
                  er daadwerkelijk een eindfase is bereikt. Het optimisme dat ik had toen ik begon te zeggen dat ik zocht naar alternatieven
                  ben ik in ieder geval vandaag niet kwijtgeraakt als ik zie wat we vandaag voor De Doggershoek lijken te kunnen bereiken. Gedwongen
                  ontslagen zijn wat mij betreft nog ver weg, maar ik ga ze niet uitsluiten.
               </text:p><text:p>In fase drie is er sprake van gedwongen mobiliteit. Dan kan het zo zijn dat mensen verplicht worden om een functie te aanvaarden.
                  Ik meen dat zij één keer kunnen weigeren. Maar we zijn één tot anderhalf jaar verder voordat dit gaat spelen. Wij hebben dus
                  wel even de tijd om hieraan te werken. Het is niet zo dat we staan te springen om in de gedwongen fase terecht te komen. Na
                  het werkbezoek aan de Doggershoek, zou dat mij ook wel pijn doen.»
               </text:p></text:note-body></text:note>
               
            </text:p>
      <text:h text:outline-level="2" text:style-name="stuktitel">Antwoord 7
            </text:h>
      <text:p text:style-name="antwoord">De medewerkers van De Doggershoek krijgen vanaf 1 mei 2011 de Herplaatsingstatus (HPK). Sinds 1 april 2011 kunnen medewerkers
               al een beroep doen op het ruimere pakket voorzieningen behorende bij fase 3. Conform het Rijksbrede Beleid kunnen de medewerkers
               18 maanden een beroep doen op de Herplaatsingstatus. Deze termijn kan in enkele specifieke situaties verlengd worden met 12
               maanden tot maximaal 30 maanden.
            </text:p>
      <text:p text:style-name="antwoord">Mijn inzet is om gedwongen ontslagen zo veel mogelijk te voorkomen. De tot nu toe bereikte «mobiliteitsresultaten» (zie het
               antwoord op vraag 6) van De Doggershoek bevestigen mij in mijn overtuiging dat de medewerkers, ondersteund door DJI, er alles
               aan doen hun loopbaan op een actieve wijze ter hand te nemen.
            </text:p>
      <text:h text:outline-level="2" text:style-name="stuktitel">Vraag 8
            </text:h>
      <text:p text:style-name="vraag">Is het waar dat de justitiële jeugdinrichting in dezelfde regio, Amsterbaken, momenteel behoorlijk vol zit en dat hiervoor
               zoveel aanmeldingen zijn dat de jongeren nauwelijks op tijd geplaatst kunnen worden? Zo ja, is er dan op dit moment nog wel
               een goede reden om De Doggershoek volledig buiten gebruik te stellen?
            </text:p>
      <text:h text:outline-level="2" text:style-name="stuktitel">Antwoord 8
            </text:h>
      <text:p text:style-name="antwoord">JJI Amsterbaken heeft inderdaad een vrij hoge bezetting. Dat heeft onder andere te maken met de verbouwing van een deel van
               JJI Amsterbaken. De laatste drie units worden eind oktober 2011 opgeleverd. Er is echter geen sprake van het niet op tijd
               kunnen plaatsen van jongeren.
            </text:p>
      <text:h text:outline-level="2" text:style-name="stuktitel">Vraag 9
            </text:h>
      <text:p text:style-name="vraag">Bent u bereid om intensief te zoeken naar mogelijke alternatieven voor personeel en gebouw, met name vanuit het oogpunt van
               behoud van werkgelegenheid in deze regio, gelet op de toezeggingen die hierover zijn gedaan in het verleden? Bent u bereid
               de Kamer hierover eerder dan juni dit jaar te informeren? Zo nee, waarom niet?
            </text:p>
      <text:h text:outline-level="2" text:style-name="stuktitel">Antwoord 9
            </text:h>
      <text:p text:style-name="antwoord">Uit mijn antwoorden kunt u opmaken dat ik momenteel mogelijke alternatieven voor personeel en gebouw intensief onderzoek.
               Zoals toegezegd zal ik u in juni 2011, of zoveel eerder als mogelijk, informeren over de uitkomsten van dat onderzoe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