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7</text:p>
      <text:p text:style-name="kamervragen">Vragen van het lid 
            Gerbrands
            (PVV) aan de minister van Volksgezondheid, Welzijn en Sport over het bericht dat er sprake is van corruptie en hoge kosten
            bij zorgverzekeraar Agis in Marokko (ingezonden 22 februari 2011).
         </text:p>
      <text:p text:style-name="kamervragen">Antwoord van minister 
            Schippers
            (Volksgezondheid, Welzijn en Sport) (ontvangen  28 april 2011) zie ook Aanhangsel Handelingen, vergaderjaar 2010–2011, nr.
            1796.
         </text:p>
      <text:h text:outline-level="2" text:style-name="stuktitel">Vraag 1
            </text:h>
      <text:p text:style-name="vraag">Klopt het bericht «Corruptie en te hoge kosten: veel mis bij Agis in Marokko»?<text:note text:id="ID-2011Z03664-d29e98" text:note-class="footnote"><text:note-citation text:label="1">1</text:note-citation><text:note-body><text:p>de Volkskrant, «Corruptie en te hoge kosten: veel mis bij Agis in Marokko», 18 februari 2011.</text:p></text:note-body></text:note> Zo ja, deelt u de mening dat de geschetste cultuur van steekpenningen, monopolies en vriendjespolitiek, onder toeziend oog
               van de directeur van het Agis-steunpunt ter plaatse, onacceptabel is?
            </text:p>
      <text:h text:outline-level="2" text:style-name="stuktitel">Antwoord 1
            </text:h>
      <text:p text:style-name="antwoord">Het bericht in de Volkskrant van 18 februari jl. dat Agis zaken doet met een corrupt netwerk van klinieken in Marokko en dat
               deze zorgverzekeraar Nederlandse verzekerden dwingt zich te laten behandelen door bevriende artsen tegen te hoge kosten  is
               naar ik heb begrepen niet in overeenstemming met de werkelijkheid.
            </text:p>
      <text:p text:style-name="antwoord">Agis heeft een servicecentrum in Marokko gevestigd, net zoals in Turkije en Suriname. Verzekerden die zich bij zo’n servicecentrum
               melden, krijgen op basis van hun diagnose een advies over een te kiezen kliniek waarmee Agis een overeenkomst heeft gesloten.
            </text:p>
      <text:p text:style-name="antwoord">Agis heeft mij laten weten alleen overeenkomsten te sluiten met klinieken waarvan de kwaliteit van de zorg, de transparantie
               van de administratieve afhandeling en de prijsstelling is getoetst en positief beoordeeld. Adviserend geneeskundigen vanuit
               Nederland bezoeken en beoordelen de klinieken op deze punten. Agis spreekt met hen prijzen af conform de Marokkaanse prijsstelling
               die ruim onder het Nederlandse tarief ligt.
            </text:p>
      <text:p text:style-name="antwoord">Verzekerden hebben in het buitenland, net als in Nederland, vrije artsenkeuze, dus ze hoeven dit advies van het servicecentrum
               niet op te volgen. Als verzekerden naar een door Agis gecontracteerde kliniek gaan, hoeven ze de kosten van de behandeling
               niet voor te schieten. Als verzekerden ervoor kiezen naar een kliniek van hun eigen keuze te gaan, dan kunnen ze de gemaakte
               kosten, uiteraard alleen indien de behandeling binnen de dekking van de verzekering valt, achteraf in Nederland declareren.
            </text:p>
      <text:p text:style-name="antwoord">Uit het bovenstaande wordt duidelijk dat er geen sprake kan zijn van de beschuldigingen die zijn geuit in het betreffende
               Volkskrant artikel.
            </text:p>
      <text:p text:style-name="antwoord">Zoals u weet is het Kabinet voornemens de werelddekking van de ziektekostenverzekering af te schaffen en de vergoeding te
               beperken tot de landen van de Europese Unie. Als deze maatregel geëffectueerd is, vervalt de wettelijke grondslag van bovenstaande
               afspraken voor wat betreft het basispakket.
            </text:p>
      <text:h text:outline-level="2" text:style-name="stuktitel">Vraag 2
            </text:h>
      <text:p text:style-name="vraag">Deelt u de mening dat Agis de uitkomsten van het onderzoek per direct openbaar moeten maken?</text:p>
      <text:h text:outline-level="2" text:style-name="stuktitel">Antwoord 2
            </text:h>
      <text:p text:style-name="antwoord">Van Agis heb ik begrepen dat er geen sprake is van een onderzoek. Wel is het zo dat zorgverzekeraars standaard controles uitvoeren
               om te bezien of zorgaanbieders zich aan de met hen gemaakte afspraken houden. Uit regulier onderzoek door de interne accountantsdienst
               van Agis en uit de controle door de externe accountant blijkt dat de handelwijze van het servicekantoor en de financiële stromen
               in overeenstemming zijn met de afspraken die met de gecontracteerde zorgverleners zijn gemaakt.
            </text:p>
      <text:h text:outline-level="2" text:style-name="stuktitel">Vraag 3
            </text:h>
      <text:p text:style-name="vraag">Bent u bereid de ten onrechte uitgegeven Nederlandse premiegelden terug te vorderen bij zorgverzekeraar Agis? Zo nee, waarom
               niet?
            </text:p>
      <text:h text:outline-level="2" text:style-name="stuktitel">Antwoord 3
            </text:h>
      <text:p text:style-name="antwoord">De NZa houdt toezicht op de zorgplicht van zorgkantoren en zorgverzekeraars en op de gedeclareerde zorg in de Zvw en AWBZ.
               De NZa heeft mij laten weten dat zij naar aanleiding van de nu voorliggende informatie en het contact dat zij hierover met
               Agis hebben gehad, geen aanleiding ziet om een aanvullend onderzoek in te stellen. Zodra er in de toekomst nadere informatie
               boven water zou komen zal de NZa hierop alert zijn en zal zij zonodig handhavend en eventueel corrigerend op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