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4</text:p>
      <text:p text:style-name="kamervragen">Vragen van de leden 
            Omtzigt
            (CDA), 
            Huizing
            (VVD), 
            Vermeij
            (PvdA), 
            De Jong
            (PVV), 
            Ulenbelt
            (SP) en 
            Koşer Kaya
            (D66) aan de staatssecretaris van Sociale Zaken en Werkgelegenheid en de minister van Financiën over het oproepen voor keuringen
            van voormalig werknemers, die een WGA 35–80% hebben (ingezonden 22 april 2011).
         </text:p>
      <text:p text:style-name="kamervragen">Antwoord van staatssecretaris 
            De Krom
            (Sociale Zaken en Werkgelegenheid), mede namens de minister van Financiën (ontvangen  27 april 2011).
         </text:p>
      <text:h text:outline-level="2" text:style-name="stuktitel">Vraag 1
            </text:h>
      <text:p text:style-name="vraag">Bent u bekend met het feit dat een aantal ondernemingen waaronder het (semi-staatsbedrijf) Connexxion voormalig werknemers,
               die een Wet werkhervatting gedeelte arbeidsongeschikten (WGA) 35–80% hebben, oproept voor keuringen?
            </text:p>
      <text:h text:outline-level="2" text:style-name="stuktitel">Antwoord 1
            </text:h>
      <text:p text:style-name="antwoord">Ik heb begrepen dat hiervan melding is gemaakt tijdens het rondetafelgesprek over de WIA-evaluatie op 21 april jl.. Dat was
               voor mij de eerste keer dat ik van deze werkwijze heb gehoord.
            </text:p>
      <text:h text:outline-level="2" text:style-name="stuktitel">Vraag 2
            </text:h>
      <text:p text:style-name="vraag">Kunt u op de onderstaande feiten, afkomstig uit het rondetafelgesprek Wet Werk en Inkomen naar Arbeidsvermogen (WIA), dat
               op 21 april jl. plaatsvond,  reageren en aangeven of u ze wenselijk vindt of niet:
            </text:p>
      <text:list text:style-name="list-style-1">
        <text:list-item text:start-value="1">
          <text:p text:style-name="list.start">mensen krijgen een brief tot oproeping, maar worden nergens op hun rechten gewezen. Zij dienen soms tot 200 kilometer te reizen,
                     wordt niet op de mogelijkheid gewezen een afspraak te verzetten;
                  </text:p>
        </text:list-item>
        <text:list-item text:start-value="2">
          <text:p text:style-name="list.cont">Connexxion reageert niet positief op verzoeken om een onafhankelijke derde mee te nemen naar de keuring;
                  </text:p>
        </text:list-item>
        <text:list-item text:start-value="3">
          <text:p text:style-name="list.cont">het is onduidelijk voor de opgeroepene of hij/zij spreekt met een BIG-geregistreerde verzekeringsarts cq arbo-arts;
                  </text:p>
        </text:list-item>
        <text:list-item text:start-value="4">
          <text:p text:style-name="list.end">na afloop van de keuring (?) en een gesprek met een arbeidsdeskundige wordt de voormalig werknemer gevraagd onmiddellijk het
                     verslag met de bevindingen te ondertekenen, dat opgestuurd wordt naar het Uitvoeringsinstituut Werknemersverzekeringen (UWV)?
                  </text:p>
        </text:list-item>
      </text:list>
      <text:h text:outline-level="2" text:style-name="stuktitel">Antwoord 2
            </text:h>
      <text:p text:style-name="antwoord">Gegeven de verantwoordelijkheidsverdeling, werkgevers en werknemers zijn zelf verantwoordelijk voor het goed laten verlopen
               van de re-integratie in geval van eigenrisicodragen, is het niet aan mij om de beschreven werkwijze in deze concrete situatie
               te verifiëren. Met betrekking tot de geschetste werkwijze is in zijn algemeenheid van belang dat in de Wet WIA benutting van
               de resterende verdiencapaciteit centraal staat. Hiertoe zijn in de Wet WIA verplichtingen opgenomen voor de WGA-gerechtigden.
               Deze plichten hebben onder meer betrekking op re-integratie en verstrekking van inlichtingen. Bij publiek verzekerde WGA-gerechtigden
               ziet UWV toe op de naleving van deze verplichtingen. Eigenrisicodragers zien hierop toe voor de eigen (ex-)werknemers. Het UWV of de eigenrisicodrager hebben de mogelijkheid om een WGA-gerechtigde op te roepen. Uiteraard dient de eigenrisicodrager
               daarbij zorgvuldig te handelen. Daarbij acht ik het van belang dat de eigenrisicodrager onder meer informatie verstrekt over
               de reden van de oproep en dat de WGA-gerechtigde in staat wordt gesteld om zijn zienswijze te geven op de bevindingen die
               gedaan worden tijdens de oproep.
            </text:p>
      <text:h text:outline-level="2" text:style-name="stuktitel">Vraag 3
            </text:h>
      <text:p text:style-name="vraag">Kunt u garanderen dat deze verslagen als zodanig niet leiden tot een herkeuring slechts op basis van het dossier, maar alleen
               na een oproep en herkeuring door een verzekeringsarts en arbeidsdeskundige van het UWV?
            </text:p>
      <text:h text:outline-level="2" text:style-name="stuktitel">Antwoord 3
            </text:h>
      <text:p text:style-name="antwoord">De vaststelling van de mate van arbeidsongeschiktheid is voorbehouden aan het UWV. Hiertoe verrichten de verzekeringsarts
               en arbeidsdeskundige van het UWV zelfstandig onderzoek. Uiteraard kan bij deze onderzoeken input van de cliënt, de eigenrisicodrager
               of de behandelende sector betrokken worden. Deze input op zich is echter nooit reden om de mate van arbeidsongeschiktheid
               te wijzigen.
            </text:p>
      <text:h text:outline-level="2" text:style-name="stuktitel">Vraag 4
            </text:h>
      <text:p text:style-name="vraag">Kunt u aangeven wat in uw ogen minimumnormen zijn waaraan een onderneming dient te voldoen als zij, acterend als zelfstandig
               bestuursorgaan, wil controleren of het WGA-percentage nog actueel is?
            </text:p>
      <text:h text:outline-level="2" text:style-name="stuktitel">Antwoord 4
            </text:h>
      <text:p text:style-name="antwoord">Zoals ik in het antwoord op vraag 3 heb aangegeven is de vaststelling van de mate van arbeidsongeschiktheid voorbehouden aan
               het UWV. De eigenrisicodrager kan een vooronderzoek doen en vervolgens het UWV verzoeken een herbeoordeling uit te voeren.
               De eigenrisicodrager is echter niet bevoegd om zelf de mate van arbeidsongeschiktheid vast te stellen. De eigenrisicodrager
               treedt hierbij dus ook niet op als zelfstandig bestuursorgaan.
            </text:p>
      <text:p text:style-name="antwoord">De eigenrisicodrager heeft wel eigenstandig de bevoegdheid om sancties, met uitzondering van de sanctie van blijvende gehele
               weigering, op te leggen, in geval de WGA-gerechtigde onvoldoende uitvoering geeft aan verplichtingen die op hem rusten (bijvoorbeeld
               re-integratieverplichtingen). In dat geval dient de eigenrisicodrager te voldoen aan de eisen, die gesteld worden in de Algemene
               wet bestuursrecht. Deze eisen hebben onder meer betrekking op de kenbaarheid van een beslissing, de motivering van een beslissing
               en het wijzen op de mogelijkheid om tegen een beslissing in bezwaar te gaan. Dit laatste is onderwerp van onderzoek geweest
               in het kader van de WIA-evaluatie die op 25 maart jl. aan uw Kamer is aangeboden.
            </text:p>
      <text:h text:outline-level="2" text:style-name="stuktitel">Vraag 5
            </text:h>
      <text:p text:style-name="vraag">Welke minimum eisen heeft een onderneming voor re-integratie van deze groep mensen?</text:p>
      <text:h text:outline-level="2" text:style-name="stuktitel">Antwoord 5
            </text:h>
      <text:p text:style-name="antwoord">De eigenrisicodrager is verplicht om de inschakeling te bevorderen van de WGA-gerechtigde in zijn eigen bedrijf of in een
               ander bedrijf. Hiertoe moet de eigenrisicodrager maatregelen treffen gericht op het behoud, herstel of bevordering van de
               mogelijkheid tot het verrichten van arbeid door de WGA-gerechtigde. Naast deze wettelijke verplichting heeft de eigenrisicodrager
               ook een financieel belang, omdat een deel van de WGA-lasten direct ten laste komt van hem. Indien de (ex-)werknemer van oordeel
               is dat de eigenrisicodrager onvoldoende re-integratie-inspanningen pleegt dan kan hij hierover een deskundigenoordeel aan
               het UWV vragen.
            </text:p>
      <text:h text:outline-level="2" text:style-name="stuktitel">Vraag 6
            </text:h>
      <text:p text:style-name="vraag">Ziet u naar aanleiding van de antwoorden op de voorgaande vragen, reden om met Connexxion in gesprek te gaan?</text:p>
      <text:h text:outline-level="2" text:style-name="stuktitel">Antwoord 6
            </text:h>
      <text:p text:style-name="antwoord">Nee, hiertoe zie ik geen aanleiding. De Ondernemingsraad heeft adviesrecht met betrekking tot de beslissing van de werkgever
               om eigenrisicodrager WGA te worden. Mocht overleg met de werkgever gewenst zijn, dan ligt het voor de hand dat de Ondernemingsraad
               hiertoe initiatief neemt.
            </text:p>
      <text:h text:outline-level="2" text:style-name="stuktitel">Vraag 7
            </text:h>
      <text:p text:style-name="vraag">Op welke wijze is de werkgever verplicht aan iemand die zijn werkzaamheden hervat heeft te melden dat hij/zij in de ogen van
               de werkgever niet voor 100% bedongen arbeid verricht?<text:note text:id="ID-2011Z08646-d29e194" text:note-class="footnote"><text:note-citation text:label="1">1</text:note-citation><text:note-body><text:p>Een tweede signaal betreft het administratief ziek houden van personeel. Na volledige werkhervatting blijft de werkgever deze
                  personen administreren als ziek voor een zeer gering percentage (bv 1% of 10%). In een aantal gevallen wordt dit gemeld op
                  de loonstrook en soms in zijn geheel niet.
               </text:p></text:note-body></text:note>
               
            </text:p>
      <text:h text:outline-level="2" text:style-name="stuktitel">Antwoord 7
            </text:h>
      <text:p text:style-name="antwoord">De werkgever en werknemer bepalen onderling wat de aard is van de verrichte werkzaamheden. Er rust geen verplichting op de
               werkgever om te melden of betrokkene al dan niet de bedongen arbeid verricht. Evenmin rust er een verplichting op de werkgever
               om iemand hersteld te melden bij bijvoorbeeld de bedrijfsarts/arbodienst of bij de salarisadministratie. Een dergelijke verplichting
               acht ik ook niet gepast bij de verantwoordelijkheidsverdeling. In de eerste twee jaar van ziekte is de werkgever op grond
               van het Burgerlijk Wetboek verantwoordelijk voor de loondoorbetaling en re-integratie. De financiële prikkels zijn hierbij
               gericht op een zo spoedig mogelijke werkhervatting. Ook de verplichtingen voor de werkgever en werknemer die voortvloeien
               uit de Wet verbetering Poortwachter zijn gericht op een zo spoedig mogelijk herstel. Bij twijfel kan de werkgever of werknemer
               overigens aan het UWV een deskundigenoordeel vragen over de vraag of de werknemer nog ziek is
            </text:p>
      <text:h text:outline-level="2" text:style-name="stuktitel">Vraag 8
            </text:h>
      <text:p text:style-name="vraag">Deelt u de mening dat een werknemer op tenminste het 12 maanden punt en het 18 maanden punt hierover schriftelijk geïnformeerd
               dient te worden, inclusief het mogelijke vervolg (een WIA-keuring) en zijn rechten jegens de werkgever?
            </text:p>
      <text:h text:outline-level="2" text:style-name="stuktitel">Antwoord 8
            </text:h>
      <text:p text:style-name="antwoord">Nee. Bij ziekte van een werknemer is de werkgever verplicht om uitvoering te geven aan de Wet verbetering Poortwachter. In
               dit kader is de werkgever onder meer verplicht om een probleemanalyse en plan van aanpak op te stellen. Voorts dienen de werkgever
               en werknemer dit plan van aanpak regelmatig gezamenlijk te evalueren. Het UWV beoordeelt bij een eventuele WIA-aanvraag of
               de werkgever deze verplichtingen is nagekomen. Dit acht ik afdoende.
            </text:p>
      <text:h text:outline-level="2" text:style-name="stuktitel">Vraag 9
            </text:h>
      <text:p text:style-name="vraag">Deelt u, gezien het feit dat uit antwoorden van het UWV zelf blijkt dat UWV slechts in staat is een advies te geven over de
               status van de verrichte arbeid (passende arbeid of bedongen arbeid), de mening dat het op een redelijk laagdrempelige manier
               mogelijk moet zijn om over deze essentiële vraag een bindend antwoord te krijgen?
            </text:p>
      <text:h text:outline-level="2" text:style-name="stuktitel">Antwoord 9
            </text:h>
      <text:p text:style-name="antwoord">De verantwoordelijkheid voor de begeleiding en re-integratie van de zieke werknemer tijdens de eerste twee ziektejaren berust
               bij de werkgever. Dit is een private verantwoordelijkheid. Voor deskundig medisch en arbeidskundig advies kan de werkgever
               zich laten bijstaan door bijvoorbeeld een arbodienst. Het UWV heeft hiermee geen bemoeienis.
            </text:p>
      <text:p text:style-name="antwoord">Tijdens de eerste twee ziektejaren heeft het UWV alleen een faciliterende taak, namelijk in de vorm van het geven van een
               deskundigenoordeel. Er is bewust voor gekozen om het UWV geen adviserende rol te geven in deze periode, omdat daardoor de
               private verantwoordelijkheid zou worden uitgehold. Wegens deze redenen is het deskundigenoordeel niet bindend. Ik zie geen
               aanleiding om hierin wijziging aan te brengen.
            </text:p>
      <text:h text:outline-level="2" text:style-name="stuktitel">Vraag 10
            </text:h>
      <text:p text:style-name="vraag">Kunt u deze vragen, met het oog op het algemeen overleg van 27 april 2011, beantwoorden voor 26 april 2011?</text:p>
      <text:h text:outline-level="2" text:style-name="stuktitel">Antwoord 10
            </text:h>
      <text:p text:style-name="antwoord">Beantwoording vóór 26 april is praktisch gezien niet mogelijk, aangezien maandag 25 april 2<text:span text:style-name="superscript">e</text:span> Paasdag was. Wel heb ik mij ingespannen om mijn antwoorden voorafgaand aan het Algemeen Overleg arbeidsongeschiktheid van
               woensdag 27 april, aan uw Kamer te z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