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53</text:p>
      <text:p text:style-name="kamervragen">Vragen van de leden 
            Voordewind
            (ChristenUnie), 
            Dikkers
            (PvdA), 
            Ouwehand
            (Partij voor de Dieren), 
            Van Tongeren
            (GroenLinks), 
            Gesthuizen
            (SP) en 
            Dijkgraaf
            (SGP) aan de staatssecretaris van Economische Zaken, Landbouw en Innovatie en de minister van Buitenlandse Zaken over kinderarbeid
            en onderbetaling van volwassenen bij cacao- en hazelnootproductie (ingezonden 8 april 2011).
         </text:p>
      <text:p text:style-name="kamervragen">Antwoord van staatssecretaris 
            Bleker
            (Economische Zaken, Landbouw en Innovatie) (ontvangen 26 april 2011).
         </text:p>
      <text:h text:outline-level="2" text:style-name="stuktitel">Vraag 1
            </text:h>
      <text:p text:style-name="vraag">Erkent u dat, gezien uw antwoorden op eerdere vragen dat individuele bedrijven onmogelijk een vuist kunnen maken, zowel Nederlandse
               hazelnootverwerkende bedrijven als grote in Nederland actieve bedrijven lid zijn van de Federatie Nederlandse Levensmiddelen
               Industrie  (FNLI) en daarom samen een vuist kunnen maken?<text:note text:id="ID-2011Z07428-d29e89" text:note-class="footnote"><text:note-citation text:label="1">1</text:note-citation><text:note-body><text:p>Beantwoording vragen van de leden Gesthuizen en Irrgang (beiden SP) en Voordewind (ChristenUnie), vragen van het lid Ferrier
                  (CDA), vragen van het lid Van Veldhoven-van der Meer (D66), vragen van het lid Braakhuis (GroenLinks). 2010Z15087, 2010Z15088, 2010Z15089, 2010Z15102
                  
               </text:p><text:p>http://www.rijksoverheid.nl/documenten-en-publicaties/kamerstukken/2010/12/14/beantwoording-vragen-kinderarbeid-bij-hazelnootpluk-in-turkije.html</text:p></text:note-body></text:note> Deelt u de mening dat deze bedrijven verantwoordelijk gehouden kunnen worden voor het aanpakken van kinderarbeid en uitbuiting
               in hun productieketen? <text:span text:style-name="superscript"><text:note-ref text:reference-format="text" text:ref-name="ID-2011Z07428-d29e89" text:note-class="footnote">1</text:note-ref></text:span>
               
            </text:p>
      <text:h text:outline-level="2" text:style-name="stuktitel">Antwoord 1
            </text:h>
      <text:p text:style-name="antwoord">In ons antwoord van 15 december 2010 is aangegeven dat bedrijven zonder meer dienen te doen wat redelijkerwijs van hen mag
               worden verwacht om kinderarbeid in hun keten te bestrijden. Gezien het aantal betrokken productketens, de complexiteit van
               de individuele ketens en de door zijn omvang beperkte invloed van de Nederlandse hazelnootverwerkende industrie, zijn er beperkingen
               ten aanzien van wat in redelijkheid van de leden van de brancheorganisatie FNLI kan worden verwacht op het vlak van de uitbanning
               van kinderarbeid, waarvan in Turkije seizoensmigratie één van de meest bepalende elementen is. Mede omdat bedrijven in een
               markteconomie in beginsel niet kunnen worden gedwongen tot samenwerking, zijn wij op grond van de onder 2 weergegeven activiteiten
               van mening dat de leden van de FNLI hiermee invulling geven aan hun ketenverantwoordelijkheid.
            </text:p>
      <text:h text:outline-level="2" text:style-name="stuktitel">Vraag 2
            </text:h>
      <text:p text:style-name="vraag">Heeft de in de antwoorden genoemde «follow-up» met brancheorganisaties inmiddels plaatsgevonden? Zo ja, wat is de uitkomst
               van de gesprekken? Zo nee, wanneer vindt dit plaats?
            </text:p>
      <text:h text:outline-level="2" text:style-name="stuktitel">Antwoord 2
            </text:h>
      <text:p text:style-name="antwoord">Er is regelmatig contact geweest met de brancheorganisatie FNLI. Naar aanleiding van de onderhavige kwestie heeft de FNLI
               het onderwerp kinderarbeid bij al haar leden urgent en actief onder de aandacht gebracht. Zij moedigt haar leden aan om in
               contracten met leveranciers een standaardclausule in te voegen die er zorg voor draagt dat hazelnoten die geleverd worden,
               zijn verkregen conform alle lokale en andere toepasbare wet- en regelgeving en in lijn met relevante internationale richtlijnen.
               De FNLI dringt er bij de leden op aan om de kwestie kinderarbeid grondig te onderzoeken en gepaste acties te ondernemen. Om
               dit te ondersteunen heeft de FNLI aan de leden de handleiding gestuurd «Van Werk naar School, Handleiding voor bedrijven om
               kinderarbeid te bestrijden» van de Campagne Stop Kinderarbeid.
            </text:p>
      <text:p text:style-name="antwoord">Daarnaast heeft de FNLI deze kwestie geagendeerd binnen de Europese samenwerkingsverbanden van de levensmiddelenindustrie
               (CIAA), bij de Turkse zusterorganisatie van de FNLI en bij de Turkse overheid. Ook geeft FNLI namens de Nederlandse levensmiddelenindustrie
               actief input aan het bedrijvennetwerk kinderarbeid. De FNLI werkt momenteel aan een ketenanalyse op geaggregeerd brancheniveau
               om te analyseren welke focus en aanpak voor de bestrijding van kinderarbeid in de keten een effectieve vervolgstap zou zijn.
               Naar aanleiding van deze uitkomsten zal onder meer bekeken worden of aanvullende suggesties of adviezen aan de leden nodig
               zijn.
            </text:p>
      <text:h text:outline-level="2" text:style-name="stuktitel">Vraag 3
            </text:h>
      <text:p text:style-name="vraag">Hebben de bedrijven binnen het Initiatief Duurzame Handel (IDH)-bedrijvennetwerk kinderarbeid zich individueel uitgesproken
               dat zij zich actief inzetten voor bestrijding van kinderarbeid? Zo ja, werken deze bedrijven ook individueel aan verbeterprogramma’s
               rondom kinderarbeid en slavenarbeid en kunt u dit rapporteren aan de Kamer?
            </text:p>
      <text:h text:outline-level="2" text:style-name="stuktitel">Antwoord 3
            </text:h>
      <text:p text:style-name="antwoord">Bedrijven werken op twee manieren samen met IDH aan het bestrijden van kinderarbeid: via het Child Labour Platform, waar IDH
               een secretariële rol heeft, en via de IDH sectorale verbeterprogramma’s.
            </text:p>
      <text:p text:style-name="antwoord">Het doel van het Child Labour Platform (CLP) is om bedrijven uit vijf verschillende risicosectoren ervaringen en kennis uit
               te laten wisselen ten aanzien van het bestrijden van kinderarbeid in hun productieketens om zo de bestrijding van kinderarbeid
               te verbeteren en te versnellen. Onervaren bedrijven kunnen leren van ervaren bedrijven. Met behulp van het UN Framework for
               Business and Human Rights van VN-Speciaal Vertegenwoordiger John Ruggie houdt het platform het beleid en de activiteiten van
               deelnemende bedrijven tegen het licht en trekt lessen uit de verschillen en overeenkomsten tussen beleid en activiteiten van
               de platformdeelnemers.
            </text:p>
      <text:p text:style-name="antwoord">Binnen de sectorale verbeterprogramma’s in de sectoren cacao, thee, katoen, soja, natuursteen, kweekvis en toerisme is bestrijding
               van kinderarbeid een integraal onderdeel. Duurzame productie in de IDH-programma’s wordt in het algemeen bepaald en getoetst
               door «third party certification», waarbij producenten (en spelers verder in de handelsketen) worden gecertificeerd op basis
               van multistakeholder duurzaamheidstandaarden. Kinderarbeid is onderdeel van de standaarden (o.a. de UTZ- en Rainforest Alliance-standaarden
               in de cacao- en theeprogramma’s, de RTRS-standaard in het soja programma, de BCI-standaard in het katoenprogramma en de Aquaculture
               Dialogue Standards in het kweekvisprogramma).
            </text:p>
      <text:p text:style-name="antwoord">De kennis van IDH over sectorale verbeterprogramma’s wordt benut in het CLP, alhoewel de bedrijven niet formeel hebben getekend
               voor de uitvoering van verbeterprogramma’s op het gebied van kinderarbeid. Het CLP is ook niet bedoeld om te controleren wat
               de individuele bedrijven uiteindelijk doen met de kennis, maar bedrijven die er voor kiezen te participeren in het CLP geven
               hiermee aan daadwerkelijk te willen bijdragen aan de bestrijding van kinderarbeid in hun keten. In 2012 zal IDH een eindrapportage
               opstellen over de resultaten die het CLP heeft opgeleverd. Hierover zal de Kamer worden geïnformeerd.
            </text:p>
      <text:p text:style-name="antwoord">In 2012 zal het CLP bedrijvennetwerk worden gecontinueerd onder begeleiding van de UN Global Compact.</text:p>
      <text:h text:outline-level="2" text:style-name="stuktitel">Vraag 4
            </text:h>
      <text:p text:style-name="vraag">Bent u bereid de eis te stellen dat bedrijven ook individueel verbeterprogramma’s moeten voeren en deze eis te koppelen aan
               deelname aan het IDH? Bent u bereid ook de voortgang van deze programma’s te rapporteren aan de Kamer?
            </text:p>
      <text:h text:outline-level="2" text:style-name="stuktitel">Antwoord 4
            </text:h>
      <text:p text:style-name="antwoord">Het IDH faciliteert maatschappelijke organisaties en bedrijven die uit eigen beweging bereid zijn ook zelf te investeren in
               het verduurzamen van hun ketens in de vorm van publiek-private partnerschappen. Hiermee wordt een stimulerend effect beoogd,
               waarbij het stellen van eisen niet goed past. De samenwerking is weliswaar vrijwillig, maar niet vrijblijvend. De bedrijven
               dienen zich te committeren in de gezamenlijk vastgelegde duurzaamheiddoelstellingen van een sectorprogramma. Het doel van
               deze programma’s is te komen tot verbeteringen in de keten, dus ook het tegengaan van kinderarbeid.
            </text:p>
      <text:p text:style-name="antwoord">Het IDH rapporteert jaarlijks over de voortgang van haar sectorale programma’s aan de hand van een uitgebreid monitoringprotocol.
               De Kamer zal worden geïnformeerd over de eindrapportage van het CLP, zoals opgemerkt onder vraag 3. In de eindrapportage zal
               zo mogelijk ook een beeld worden geschetst van de stand van zaken rond kinderarbeid in de sectorale programma’s van IDH. In
               2012 vindt een externe evaluatie plaats van het IDH, waarover de Kamer tevens zal worden geïnformeerd.
            </text:p>
      <text:p text:style-name="antwoord">Het CLP is gericht op het stimuleren en faciliteren van wederzijds leren en uitwisselen van ervaring en kennis, om daarmee
               de bedrijven te helpen hun strijd tegen kinderarbeid in hun productieketens te versnellen en te verbeteren. Ook aanbevelingen
               ten aanzien van de implementatie van maatregelen gericht op het voorkomen en het bestrijden van kinderarbeid zijn onderwerp
               van discussie, maar het CLP is niet opgericht om van de deelnemende bedrijven de implementatie van verbeterprogramma’s te
               eisen. Het CLP heeft geen controlerende, maar een stimulerende en faciliterende functie. Het invoeren van verbeterprogramma’s
               blijft de verantwoordelijkheid van de bedrijven zelf; immers, zulke programma’s vragen per type bedrijf en per sector om een
               specifiek passende aanpak.
            </text:p>
      <text:p text:style-name="antwoord">De transitie naar duurzame productie en inkoop binnen de IDH-programma’s vindt plaats op basis van certificering aan de hand
               van duurzaamheidcriteria. Uitbanning van kinderarbeid volgens de definitie van kinderarbeid van de ILO (ILO's Minimum Age
               Convention No. 138 and Worst Forms of Child Labour Convention No. 182) is belangrijk onderdeel van deze duurzaamheidcriteria.
            </text:p>
      <text:h text:outline-level="2" text:style-name="stuktitel">Vraag 5
            </text:h>
      <text:p text:style-name="vraag">Wat vindt u van de uitspraak van de directeur van Nestlé dat kinderarbeid niet volledig uit te bannen is en dat kinderarbeid
               geen probleem is zolang de kinderen ook toegang tot school hebben? Zou u een dergelijk standpunt binnen het IDH toestaan?<text:note text:id="ID-2011Z07428-d29e150" text:note-class="footnote"><text:note-citation text:label="2">2</text:note-citation><text:note-body><text:p>http://www.theglobeandmail.com/life/the-hot-button/child-labour-free-cocoa-almost-impossible-nestl-head-says/article1953439/</text:p></text:note-body></text:note>
               
            </text:p>
      <text:h text:outline-level="2" text:style-name="stuktitel">Antwoord 5
            </text:h>
      <text:p text:style-name="antwoord">Zowel binnen het CLP als het IDH wordt kinderarbeid gedefinieerd op basis van de ILO-conventies 138 en 182. Werk dat door
               kinderen boven de 14 wordt uitgevoerd, beperkt blijft tot 12 uur per week, geen zwaar en gevaarlijk werk betreft en niet de
               schoolgang en ontwikkeling van het kind tegengaat, valt niet binnen de definitie van kinderarbeid op basis van deze conventies.
               De uitspraak van de directeur van Nestlé moet binnen het kader van deze definitie worden geplaatst, en is als zodanig niet
               strijdig met het standpunt over kinderarbeid binnen het IDH.
            </text:p>
      <text:h text:outline-level="2" text:style-name="stuktitel">Vraag 6
            </text:h>
      <text:p text:style-name="vraag">Deelt u de mening dat het bedrijvennetwerk kinderarbeid van het IDH geen «multistakeholder aanpak» is, omdat niet-gouvernementele
               organisaties geen deel uitmaken van dit netwerk? Bent u bereid dit te veranderen?
            </text:p>
      <text:h text:outline-level="2" text:style-name="stuktitel">Antwoord 6
            </text:h>
      <text:p text:style-name="antwoord">Er is bewust gekozen voor een bedrijvennetwerk, waarbij <text:span text:style-name="cur">peer learning</text:span> centraal staat. Er is daarbinnen wel voorzien in een structuur voor actieve inbreng van de expertise van NGO’s en andere
               stakeholders, zoals vakbonden. De FNV maakt deel uit van het bestuur van het bedrijvennetwerk. Een werkgroep van experts van
               NGO’s geeft input en kritische feedback op de activiteiten van het CLP. Zo zijn zij nauw betrokken bij de vragen rondom gezamenlijke
               normzetting, welke activiteiten kunnen worden aangeduid als good practices en andere vergelijkbare discussies. Op deze wijze
               wil het CLP een multistakeholder aanpak bevorderen.
            </text:p>
      <text:h text:outline-level="2" text:style-name="stuktitel">Vraag 7
            </text:h>
      <text:p text:style-name="vraag">Wanneer heeft de in de beantwoording op eerdere vragen genoemde jaarlijkse Sociale Zaken en Werkgelegenheid (SZW)-dialoog
               tussen Turkije en Nederland plaatsgevonden? Wat is de inzet van Nederland en wat waren de uitkomsten van dit overleg?
            </text:p>
      <text:h text:outline-level="2" text:style-name="stuktitel">Antwoord 7
            </text:h>
      <text:p text:style-name="antwoord">Dit overleg heeft nog niet plaats gevonden. SZW is voornemens dit zo mogelijk nog dit jaar aan de orde te stellen.</text:p>
      <text:h text:outline-level="2" text:style-name="stuktitel">Vraag 8
            </text:h>
      <text:p text:style-name="vraag">Zijn er al gevolgen te melden over de EU-Raadsconclusies over kinderarbeid? Wat is uw inzet op dit punt?</text:p>
      <text:h text:outline-level="2" text:style-name="stuktitel">Antwoord 8
            </text:h>
      <text:p text:style-name="antwoord">Zoals aangegeven in de geactualiseerde mensenrechtenstrategie «Verantwoordelijk voor vrijheid: mensenrechten in het buitenlands
               beleid», die de Kamer op 5 april jl. heeft ontvangen, blijft Nederland zich sterk maken voor universele ratificatie en wereldwijde
               implementatie van de vier fundamentele arbeidsnormen van de ILO, waaronder het verbod op kinderarbeid. Daarbij is aangegeven
               dat de regering haar inzet ook gestalte geeft via de EU omwille van de effectiviteit. De regering zal opvolging geven aan
               de EU-Raadsconclusies van juni 2010. Concreet betekent dit dat ter verdere stimulering van de EU-aanpak van kinderarbeid een
               expertbijeenkomst zal worden georganiseerd over de opvolging van de Raadsconclusies. De Raadsconclusies roepen de Europese
               Commissie onder meer op onderzoek te verrichten naar de ergste vormen van kinderarbeid in relatie tot handel en hierover voor
               eind 2011 te rapporteren. De uitkomsten van dit onderzoek kunnen tijdens de eerder genoemde expertbijeenkomst gepresenteerd
               en besproken worden. 
            </text:p>
      <text:p text:style-name="antwoord">Tijdens het European Multistakeholder Forum on Corporate Social Responsibility (CSR), dat de Europese Commissie in november
               2010 organiseerde, is ook gesproken over hoe de Europese Commissie de lidstaten kan ondersteunen en hoe samengewerkt kan worden
               bij de bestrijding van kinderarbeid<text:note text:id="ID-2353-d29e326" text:note-class="footnote"><text:note-citation text:label="3">3</text:note-citation><text:note-body><text:p> http://ec.europa.eu/enterprise/policies/sustainable-business/files/csr/documents/stakeholder_forum/plenary-2010/business_and_human_rights-final_en.pdf</text:p></text:note-body></text:note>. De Mededeling over MVO die de Europese Commissie dit najaar zal uitbrengen, omvat naar verwachting eveneens nadere duiding
               over de verantwoordelijkheid van Europese bedrijven ten aanzien van het respecteren van mensenrechten.
            </text:p>
      <text:h text:outline-level="2" text:style-name="stuktitel">Vraag 9
            </text:h>
      <text:p text:style-name="vraag">Is al meer te melden over het initiatief van de Turkse kinderbescherming samen met de Internationaal Labour Organisation (ILO)
               en de Turkse ministeries van Arbeid en van Onderwijs om er voor te zorgen dat kinderen van seizoenarbeiders in de toekomst
               naar school kunnen?
            </text:p>
      <text:h text:outline-level="2" text:style-name="stuktitel">Antwoord 9
            </text:h>
      <text:p text:style-name="antwoord">Ankara University rondt dit voorjaar een onderzoek af naar seizoensarbeid, waarbij ze tevens kijken naar de mogelijkheden
               voor kinderen om op afstand van hun woonplaats toch naar school te gaan. Verder is er binnen de Turkse overheid, onder leiding
               van het Ministerie van Arbeid, een interdepartementale werkgroep opgericht die zich buigt over deze materie. De Nederlandse
               ambassade in Ankara doet navraag bij de Turkse overheid over de voortgang en resultaten van dit initiatie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