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51</text:p>
      <text:p text:style-name="kamervragen">Vragen van de leden 
            Dijsselbloem,
            
            
            Çelik
            en 
            Jacobi
            (allen PvdA) aan de staatssecretaris van Volksgezondheid, Welzijn en Sport  over het bericht dat Jeugdproject Wyldemerk gedwongen
            de deuren moet sluiten (ingezonden 4 april 2011).
         </text:p>
      <text:p text:style-name="kamervragen">Antwoord van staatssecretaris 
            Veldhuijzen van Zanten-Hyllner
            (Volksgezondheid, Welzijn en Sport) (ontvangen 27 april 2011).
         </text:p>
      <text:h text:outline-level="2" text:style-name="stuktitel">Vraag 1
            </text:h>
      <text:p text:style-name="vraag">Heeft u kennisgenomen van het bericht «Uniek jeugdproject gedwongen deuren te sluiten»?<text:note text:id="ID-2011Z06949-d29e104" text:note-class="footnote"><text:note-citation text:label="1">1</text:note-citation><text:note-body><text:p>http://www.wyldemerk-portal.nl/</text:p></text:note-body></text:note>
               
            </text:p>
      <text:h text:outline-level="2" text:style-name="stuktitel">Antwoord 1
            </text:h>
      <text:p text:style-name="antwoord">Ik heb kennisgenomen van het bericht met de titel «Definitief einde aan leef- en leerplaats Wyldemerk» (29-03-2011) waarin
               aangekondigd wordt dat stichting Wyldemerk heeft besloten na het afronden van het schooljaar 2010–2011 het project te zullen
               sluiten.
            </text:p>
      <text:h text:outline-level="2" text:style-name="stuktitel">Vraag 2
            </text:h>
      <text:p text:style-name="vraag">Is het waar dat voor 43 jongeren de 24-uurs ondersteuning naar scholing en werk  stopt?</text:p>
      <text:h text:outline-level="2" text:style-name="stuktitel">Antwoord 2
            </text:h>
      <text:p text:style-name="antwoord">Het is juist dat de 24-uurs ondersteuning door Wyldemerk naar scholing en werk na schooljaar 2010–2011 stopt. Stichting Wyldemerk
               heeft voor de 1<text:span text:style-name="superscript">e</text:span> helft van 2011 bij mij subsidie aangevraagd, zoals afgesproken met uw kamer. Op basis hiervan zullen 27 leerlingen in staat
               worden gesteld het schooljaar 2010–2011 af te ronden danwel begeleid kunnen worden naar een plek binnen het reguliere aanbod
               dat de ondersteuning naar scholing of werk van deze jongeren overneemt.
            </text:p>
      <text:h text:outline-level="2" text:style-name="stuktitel">Vraag 3
            </text:h>
      <text:p text:style-name="vraag">Bent u bereid uw toezegging aan de Kamer gestand te doen dat de leerlingen het lopende schooljaar kunnen afmaken op de campusprojecten?</text:p>
      <text:h text:outline-level="2" text:style-name="stuktitel">Antwoord 3
            </text:h>
      <text:p text:style-name="antwoord">Die afspraak heb ik met uw kamer gemaakt en daar zal ik mij ook aan houden. Zie ook mijn antwoord op vraag 2.</text:p>
      <text:h text:outline-level="2" text:style-name="stuktitel">Vraag 4
            </text:h>
      <text:p text:style-name="vraag">Kun u garanderen dat deze jongeren, voor zover ze dit schooljaar niet hun diploma halen op de Wyldemerk, vanaf september een
               passende plek hebben op een alternatief opleidingstraject?
            </text:p>
      <text:h text:outline-level="2" text:style-name="stuktitel">Antwoord 4
            </text:h>
      <text:p text:style-name="antwoord">Die garantie kan ik u niet geven, dat is de verantwoordelijkheid van Wyldemerk. Wyldemerk is verantwoordelijk voor de begeleiding
               van jongeren naar een passende plek zoals opgenomen in de subsidievoorwaarden die u bekend zijn.
            </text:p>
      <text:h text:outline-level="2" text:style-name="stuktitel">Vraag 5
            </text:h>
      <text:p text:style-name="vraag">Ziet u nog mogelijkheden voor de Wyldemerk om als reguliere instelling voor onderwijs en jeugdzorg te worden voortgezet? Zo
               nee, waarom niet?
            </text:p>
      <text:h text:outline-level="2" text:style-name="stuktitel">Antwoord 5
            </text:h>
      <text:p text:style-name="antwoord">Een ieder kan binnen de regels van de Wet op het Voortgezet Onderwijs een nieuwe school stichten.</text:p>
      <text:p text:style-name="antwoord">Provincies zijn op grond van de Wet op de jeugdzorg verantwoordelijk voor de uitvoering van de jeugdzorg en subsidiëren in
               dat kader jeugdzorg. Contact tussen Wyldemerk en de provincie Friesland heeft niet geleid tot voortzetting van Wyldemerk.
            </text:p>
      <text:h text:outline-level="2" text:style-name="stuktitel">Vraag 6
            </text:h>
      <text:p text:style-name="vraag">Is het waar dat een rapport van de Inspectie van het Onderwijs ten grondslag heeft gelegen aan het besluit de Wyldemerk te
               sluiten? Was de inspectie wel in staat tot een afgewogen oordeel te komen over de onderwijskundige kwaliteit, gegeven de korte
               tijd en het beperkte aantal jongeren in de achterliggende opstartfase?
            </text:p>
      <text:h text:outline-level="2" text:style-name="stuktitel">Antwoord 6
            </text:h>
      <text:p text:style-name="antwoord">Nee, het rapport van de Inspectie van het Onderwijs is geen aanleiding en heeft ook niet ten grondslag gelegen aan het zelfstandige
               besluit van stichting Wyldemerk om het project te sluiten.
            </text:p>
      <text:h text:outline-level="2" text:style-name="stuktitel">Vraag 7
            </text:h>
      <text:p text:style-name="vraag">Welke voorzieningen blijven na de sluiting van Wyldemerk nog beschikbaar in het noorden van het land als 24-uurs opvang voor
               jongeren die dreigen uit te vallen en te ontsporen?
            </text:p>
      <text:h text:outline-level="2" text:style-name="stuktitel">Antwoord 7
            </text:h>
      <text:p text:style-name="antwoord">Subsidiering van jeugdzorg op grond van de Wet op de jeugdzorg is de verantwoordelijkheid van provincies. Zij hebben zicht
               op de 24-uurs voorzieningen voor deze jong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