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50</text:p>
      <text:p text:style-name="kamervragen">Vragen van het lid 
            Thieme
            (Partij voor de Dieren) aan de staatssecretaris van Economische Zaken, Landbouw en Innovatie over het bericht «14 nieuwe megastallen
            in Brabant» (ingezonden 1 april 2011).
         </text:p>
      <text:p text:style-name="kamervragen">Antwoord van staatssecretaris 
            Bleker
            (Economische Zaken, Landbouw en Innovatie) (ontvangen 27 april 2011).
         </text:p>
      <text:h text:outline-level="2" text:style-name="stuktitel">Vraag 1
            </text:h>
      <text:p text:style-name="vraag">Kent u het bericht «14 nieuwe megastallen in Brabant»?<text:note text:id="ID-2011Z06813-d29e98" text:note-class="footnote"><text:note-citation text:label="1">1</text:note-citation><text:note-body><text:p>http://www.omroepbrabant.nl/?news/152940732/Veertien+nieuwe+megastallen+in+Brabant.aspx</text:p></text:note-body></text:note>
               
            </text:p>
      <text:h text:outline-level="2" text:style-name="stuktitel">Antwoord 1
            </text:h>
      <text:p text:style-name="antwoord">Ja.</text:p>
      <text:h text:outline-level="2" text:style-name="stuktitel">Vraag 2
            </text:h>
      <text:p text:style-name="vraag">Hoe verhoudt deze nieuwbouw zich tot uw uitspraak in uw brief van 15 maart 2011<text:span text:style-name="superscript"><text:note-ref text:reference-format="text" text:ref-name="ID-2011Z06813-d29e98" text:note-class="footnote">1</text:note-ref></text:span> dat u tegemoet wilt komen aan de wens van de Tweede Kamer om tijdens de maatschappelijke dialoog megastallen mogelijke ongewenste
               ontwikkelingen tegen te gaan?
            </text:p>
      <text:h text:outline-level="2" text:style-name="stuktitel">Antwoord 2
            </text:h>
      <text:p text:style-name="antwoord">Zoals u in het bericht van Omroep Brabant heeft gelezen, gaat het om aanvragen die al in een ver gevorderd stadium van voorbereiding
               waren vóórdat het burgerinitiatief op 19 maart 2010 behandeld werd. Dit is ook de reden waarom deze veertien bedrijven toestemming
               hebben gekregen om hun bedrijf te verplaatsen.
            </text:p>
      <text:p text:style-name="antwoord">Overigens betekent verplaatsing dat het oude bedrijf na verplaatsing gesloopt wordt. Netto komen er dus geen bedrijven bij.
               Het verplaatste bedrijf wordt in veel gevallen wel uitgebreid.
            </text:p>
      <text:h text:outline-level="2" text:style-name="stuktitel">Vraag 3
            </text:h>
      <text:p text:style-name="vraag">Deelt u de mening dat de toestemming voor deze bouw niet in lijn is met de wens van het de Kamer om een moratorium in te stellen
               op de bouw van megastallen?
            </text:p>
      <text:h text:outline-level="2" text:style-name="stuktitel">Antwoord 3
            </text:h>
      <text:p text:style-name="antwoord">Nee, zie vraag 2.</text:p>
      <text:h text:outline-level="2" text:style-name="stuktitel">Vraag 4
            </text:h>
      <text:p text:style-name="vraag">Bent u de toezegging aan de Kamer om in overleg te treden met provincies en gemeenten om gedurende de maatschappelijke discussie
               een stop op megastallen na te streven inmiddels nagekomen? Zo ja, op welke manier heeft u dat gedaan en hoe hebben de diverse
               provincies en gemeenten daarop gereageerd?
            </text:p>
      <text:h text:outline-level="2" text:style-name="stuktitel">Antwoord 4
            </text:h>
      <text:p text:style-name="antwoord">Op vrijdag 25 maart heb ik een brief aan alle provincies en de Vereniging van Nederlandse Gemeenten gestuurd. Een afschrift
               van deze brieven heeft u reeds ontvangen naar aanleiding van de vragen van de leden Grashoff en Van Veldhoven van 28 maart
               over de bouw van megastallen (n.a.v. 2011Z06348).
            </text:p>
      <text:p text:style-name="antwoord">Ik heb overigens op moment van dit schrijven nog geen reactie ontvangen van provincies of de VNG.</text:p>
      <text:h text:outline-level="2" text:style-name="stuktitel">Vraag 5
            </text:h>
      <text:p text:style-name="vraag">Hoe verklaart u dat ondanks het streven naar een tijdelijke stop op megastallen er nu 14 nieuwe stallen in de provincie Noord-Brabant
               bij komen?
            </text:p>
      <text:h text:outline-level="2" text:style-name="stuktitel">Antwoord 5
            </text:h>
      <text:p text:style-name="antwoord">Zie antwoord bij vraag 2.</text:p>
      <text:h text:outline-level="2" text:style-name="stuktitel">Vraag 6 en 7
            </text:h>
      <text:p text:style-name="vraag">Bent u bereid de provincie Noord-Brabant hierop aan te spreken? Zo nee, waarom niet?</text:p>
      <text:p text:style-name="vraag">Bent u voornemens om stappen te ondernemen om de verdere bouw in andere provincies te stoppen? Zo ja, welke stappen? Zo nee,
               waarom niet?
            </text:p>
      <text:h text:outline-level="2" text:style-name="stuktitel">Antwoord 6 en 7
            </text:h>
      <text:p text:style-name="antwoord">De verantwoordelijkheid voor het ruimtelijk beleid ligt primair bij de provincies en gemeenten. Wel heb ik, conform de tekst
               van de motie de bestuurders van provincies en de VNG verzocht om niet mee te werken aan nieuwe aanvragen waarbij bestemmingsplanwijzigingen
               nodig zijn voor stallen groter dan 300 NGE en meer dan één bouwlaag.
            </text:p>
      <text:p text:style-name="antwoord">Ik constateer dat bovenstaande niet gaat om nieuwe aanvragen maar om aanvragen die vóór 19 maart 2010 zijn gedaan. Nieuwe
               aanvragen krijgen vanzelfsprekend geen toestemming zoals vastgesteld in de besluiten van provincie Noord-Brabant sinds 19 maart
               2010.
            </text:p>
      <text:p text:style-name="antwoord">Daarnaast heb ik in eerdere brieven aangegeven eerst de maatschappelijke dialoog af te wachten en in oktober 2011 met een
               visie te komen naar de Tweede Ka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