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48</text:p>
      <text:p text:style-name="kamervragen">Vragen de leden 
            Omtzigt
            en 
            De Rouwe
            (beiden CDA) aan de staatssecretaris van Financiën over de verhoging van het liggeld voor woonboten (ingezonden 29 maart 2011).
         </text:p>
      <text:p text:style-name="kamervragen">Antwoord van staatssecretaris 
            Weekers
            (Financiën) (ontvangen  27 april 2011).
         </text:p>
      <text:p text:style-name="alineagroep"><text:span text:style-name="vet">Inleiding</text:span></text:p>
      <text:p text:style-name="alineagroep">Bij brief d.d. 10 februari 2011 (Aanhangsel Handelingen, vergaderjaar 2010–2011, nr. 1420) aan u heb ik toegezegd om geen onomkeerbare stappen te zetten hangende de dialoog met uw Kamer ten aanzien van huurders
                  van ligplaatsen die recent een huurprijsherzieningsvoorstel van het Rijksvastgoed- en ontwikkelingsbedrijf hebben ontvangen,
                  dan wel op (korte) termijn zullen ontvangen. Deze huurders zijn/worden hierover schriftelijk geïnformeerd door mij.
               </text:p>
      <text:p text:style-name="alineagroep.end">Bij brief d.d. 30 maart 2011 (Aanhangsel Handelingen, vergaderjaar 2010–2011, nrs. 1993 t.m 1996) zond ik u toe de beantwoording van de Kamervragen met de kenmerken 2011Z01514, 2011Z01750, 2011Z01754, alsmede 2011Z01285. Mede naar aanleiding van deze Kamervragen is het voorgenomen beleid met betrekking tot de huurprijsherziening op drie punten
                  versoepeld. De gewenningsperiode wordt opgerekt van drie huurjaren naar vijf huurjaren. De tweede versoepeling betreft het
                  oprekken van de opzeggingstermijn van de Staat van drie maanden naar zes maanden. Ten derde maak ik gebruik van de gewijzigde
                  uitvoeringsverordening BTW, die mij per 1 juli de mogelijkheid biedt om de verhuur van ligplaatsen van woonboten vrij te stellen
                  van BTW.
               </text:p>
      <text:h text:outline-level="2" text:style-name="stuktitel">Vraag 1
            </text:h>
      <text:p text:style-name="vraag">Kunt u een berekening maken en deze aan de Kamer doen toekomen van de gemiddelde verhoging van het liggeld die nu in rekening
               gebracht wordt aan woonbootbewoners? Indien dat teveel werk is, kunt u een berekening voor een gebied maken, bijvoorbeeld
               zijkanaal-B bij Velsen, waar bewoners berekend hebben dat zij gemiddeld meer dan 300% verhoging krijgen?
            </text:p>
      <text:h text:outline-level="2" text:style-name="stuktitel">Antwoord 1
            </text:h>
      <text:p text:style-name="antwoord">De gemiddelde verhoging van de huurprijzen voor water- en oevergebruik binnen Zijkanaal B te Velsen bedraagt 91,7%. Bij dit
               stijgingspercentage is rekening gehouden met het feit dat de BTW-heffing (19%) op ligplaatsen met ingang van 1 juli 2011 komt
               te vervallen. Het BTW-voordeel voor de huurders is in het percentage verrekend. Bij deze berekening is de nieuwe huurprijs
               (zonder BTW) gedeeld door de oude huurprijs met BTW. Bij een vergelijking van de oude huurprijs exclusief BTW met de nieuwe
               huurprijs (exclusief BTW) bedraagt de gemiddelde stijging 128,12%.
            </text:p>
      <text:h text:outline-level="2" text:style-name="stuktitel">Vraag 2
            </text:h>
      <text:p text:style-name="vraag">Is het waar dat de rijksoverheid (RWS), de afgelopen jaren nog vijf vergunningen voor een ligplaats geveild heeft met een
               opbrengst tot € 80 000?
            </text:p>
      <text:h text:outline-level="2" text:style-name="stuktitel">Antwoord 2
            </text:h>
      <text:p text:style-name="antwoord">Neen, er is geen sprake geweest van een veiling. Wel heeft de Rijkswaterstaat samen met de provincie Noord-Holland, de gemeente
               Velsen en het Recreatieschap Spaarnwoude in Zijkanaal B van het Noordzeekanaal 5 nieuwe ligplaatsen ingericht. De nieuwe plaatsen
               zijn in 2008 toegewezen door middel van loting onder geïnteresseerden.
            </text:p>
      <text:p text:style-name="antwoord">Het project «Van A naar Zijkanaal Beter» hield in dat met financiële inbreng van de provincie, de gemeente en de Rijkswaterstaat,
               Zijkanaal B werd heringericht in verband met de circa 100 woonschepen die daar al sinds geruime tijd lagen. Hierbij is te
               denken aan ontsluiting (aanleg van wegen), aanbrengen verlichting, aanleg water en riolering en (gedeeltelijk) baggeren van
               het zijkanaal. De herinrichtingskosten van Zijkanaal B bedroegen € 6 998 863 inclusief BTW.
            </text:p>
      <text:p text:style-name="antwoord">Tijdens de uitvoering van het project bleek dat er ruimte overbleef voor 5 nieuwe ligplaatsen. Omdat de aanleg en inrichting
               van deze vijf nieuwe ligplaatsen kon worden meegenomen met de overige werkzaamheden in het kader van het project, bleven de
               kosten relatief laag. Er zijn geen kosten in rekening gebracht bij de bestaande bewoners/rechthebbenden op de ligplaatsen
               (circa 100). De bewoners van de 5 nieuwe ligplaatsen hebben door betaling van € 65 000 per ligplaats de voor hun ligplaatsen
               gemaakte aanleg- en inrichtingskosten betaald.
            </text:p>
      <text:p text:style-name="antwoord">Deze vergoeding van gemaakte aanleg- en inrichtingskosten staat verder los van ontheffingverlening voor ligplaatsen op grond
               van de Scheepvaartverkeerswet. Voor ligplaatsontheffingen brengt Rijkswaterstaat géén kosten, ook geen leges, in rekening.
            </text:p>
      <text:h text:outline-level="2" text:style-name="stuktitel">Vraag 3
            </text:h>
      <text:p text:style-name="vraag">Wat vindt u van een overheid die eerst vergunningen voor hoge prijzen veilt en vervolgens het liggeld, de jaarlijkse huur,
               verviervoudigt?
            </text:p>
      <text:h text:outline-level="2" text:style-name="stuktitel">Antwoord 3
            </text:h>
      <text:p text:style-name="antwoord">Er is geen sprake geweest van een veiling. Zie het antwoord op vraag 2.</text:p>
      <text:p text:style-name="antwoord">Het bedrag van € 65 000 dat 5 nieuwe ligplaatshouders in Zijkanaal B elk aan de  Rijkswaterstaat hebben betaald als bijdrage
               in de door de Rijkswaterstaat gemaakte herinrichtingskosten van het kanaal staat los van de voorgenomen huurprijsverhoging
               door de Staat (RVOB) voor het gebruik van Staatswater- en oevers. De vijf aspirant ligplaatshouders/huurders waren bij ondertekening
               van de huurovereenkomst met de Staat zowel op de hoogte van de contractuele driejaarlijkse herzieningsmogelijkheid van de
               huurprijs als ook van het voornemen van het toenmalige Domeinen (thans RVOB) om via het herzieningsinstrument de huurprijzen
               voor het gebruik van water en oever op een marktconform niveau te brengen.
            </text:p>
      <text:p text:style-name="antwoord">Alle ligplaatsen in Zijkanaal B zijn ingedeeld in het verhoogd (midden) tarief (€ 12,50 per m<text:span text:style-name="superscript">2</text:span>/jaar voor water en € 4,89 per m<text:span text:style-name="superscript">2</text:span>/jaar voor oever). Bij deze indeling heeft het RVOB geen rekening gehouden met de door RWS gedane investeringen in Zijkanaal
               B (zie antwoord op vraag 2), maar is puur getoetst op locatiefactoren (in casu een locatie zonder beperkingen zoals geluids-
               of stankoverlast en zonder extra landschappelijke en/of stedelijke kwaliteit).
            </text:p>
      <text:p text:style-name="antwoord">Van een verviervoudiging van de huurprijs is geen sprake. De verhoging van de huurprijzen in Zijkanaal B bedraagt gemiddeld
               – zoals is aangegeven in het antwoord op vraag 1 – 91,7%. In dit percentage is meegenomen dat met ingang van 1 juli 2011 geen
               BTW (19%) meer verschuldigd is over een ligplaats. Binnen Zijkanaal B is de gehuurde oppervlakte Staatoever (aanzienlijk)
               groter dan op andere woonbootlocaties. Huurders in Zijkanaal B «profiteren» hierdoor van het feit dat oevergebruik groter
               dan 175 m<text:span text:style-name="superscript">2</text:span> niet wordt belast door het RVOB.
            </text:p>
      <text:h text:outline-level="2" text:style-name="stuktitel">Vraag 4
            </text:h>
      <text:p text:style-name="vraag">Vindt u het overigens wenselijk dat er betaald wordt voor vergunningen voor ligplaatsen?</text:p>
      <text:h text:outline-level="2" text:style-name="stuktitel">Antwoord 4
            </text:h>
      <text:p text:style-name="antwoord">Voor zover deze vraag ziet op de situatie in Zijkanaal B wordt verwezen naar de beantwoording van vraag 2. Indien de vraag
               ziet op het onderwerp of het in algemene zin wenselijk is dat voor het verlenen van vergunningen/ontheffingen voor ligplaatsen
               wordt betaald, wordt het navolgende opgemerkt. Voor een ontheffing/vergunning voor een ligplaats op grond van de Scheepvaartverkeerswet/Binnenvaartpolitieregle-
               ment of de Waterwet brengt de Rijkswaterstaat geen kosten (ook geen leges) in rekening bij woonbooteigenaren. Ligplaatsen
               voor woonboten op Rijkswater komen slechts zeer zelden vrij in de zin dat een geïnteresseerde hierop kan reageren. Ingeval
               deze situatie zich voordoet wordt niet betaald aan de Rijkswaterstaat voor het verlenen van de ontheffing of vergunning. Bij
               verkoop en eigendomsoverdracht van een woonboot komt «automatisch» een nieuwe huurder/ligplaatshouder in beeld die de vergunning/ontheffing
               en de huur van de oude huurder/verkoper «overneemt». Ook in deze situatie komt dus geen ligplaats vrij in de zin dat buiten
               de koper van de woonboot een andere geïnteresseerde in aanmerking komt voor de ligplaats. In geval van huurovername wordt
               niet betaald aan de Rijkswaterstaat ter zake van de wijziging van de tenaamstelling van de ontheffing of vergunn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