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6</text:p>
      <text:p text:style-name="kamervragen">Vragen van het lid 
            Recourt
            (PvdA) aan de minister van Veiligheid en Justitie over de uitspraak van voorzitter van het College van procureurs-generaal
            over advocaat bij verhoor (ingezonden 28 maart 2011).
         </text:p>
      <text:p text:style-name="kamervragen">Antwoord van minister 
            Opstelten
            (Veiligheid en Justitie) (ontvangen 27 april 2011) zie ook Aanhangsel Handelingen, vergaderjaar 2010–2011, nr. 2246.
         </text:p>
      <text:h text:outline-level="2" text:style-name="stuktitel">Vraag 1
            </text:h>
      <text:p text:style-name="vraag">Heeft u kennisgenomen van het bericht dat het Openbaar Ministerie (OM) de advocaat bij het verhoor wil?<text:note text:id="ID-2011Z06352-d29e98" text:note-class="footnote"><text:note-citation text:label="1">1</text:note-citation><text:note-body><text:p>NRC, 11 maart 2011.</text:p></text:note-body></text:note>
               
            </text:p>
      <text:h text:outline-level="2" text:style-name="stuktitel">Antwoord 1
            </text:h>
      <text:p text:style-name="antwoord">Ja.</text:p>
      <text:h text:outline-level="2" text:style-name="stuktitel">Vraag 2 en 3
            </text:h>
      <text:p text:style-name="vraag">Deelt u de mening van de voorzitter van het College van procureurs-generaal dat vasthouden aan het besloten karakter van het
               verhoor niet meer houdbaar is? Zo nee, waarom  niet?
            </text:p>
      <text:p text:style-name="vraag">Zo ja, betekent dit dat u zich door deze ontwikkeling (uitspraken van het Europese Hof voor de Rechten van de Mens en de Fundamentele
               Rechten (EHRM) in de zaken, Salduz en Brusco en ontwikkelingen binnen de EU) zult laten inspireren door wat uit Straatsburg
               en Brussel komt en is gekomen? Zo ja, op welke wijze? Zo nee waarom niet?
            </text:p>
      <text:p text:style-name="vraag">Deelt u de verwachting van de voorzitter van het College van procureurs-generaal dat het EHRM de komende tijd steeds meer
               categorieën van gevallen zal beschrijven waarin de fysieke aanwezigheid van de advocaat bij het verhoor moet worden toegestaan,
               ook bij meerderjarige verdachten? Zo nee, waarom niet? Zo ja, bent u bereid om te anticiperen op die verwachting en de aanwijzing
               van het OM op dit punt te wijzigen?
            </text:p>
      <text:h text:outline-level="2" text:style-name="stuktitel">Antwoord 2 en 3
            </text:h>
      <text:p text:style-name="antwoord">Ik heb mijn waardering van de jurisprudentie van het EHRM en de Hoge Raad neergelegd in een conceptwetsvoorstel over de aanwezigheid
               van de raadsman bij en tijdens het politieverhoor op verzoek van de verdachte. Daarbij heb ik rekening gehouden met een te
               verwachten ontwerp Richtlijn van de Europese Commissie, over onder meer de aanwezigheid van een raadsman bij het politieverhoor.
               Het conceptwetsvoorstel heb ik onlangs ter consultatie voorgelegd aan degenen in de rechtspraktijk die hierbij betrokken zijn.
               Het is ook openbaar gemaakt met het oog op internetconsultatie (www.internetconsultatie.nl). Ik streef ernaar het conceptwetsvoorstel
               dit najaar aan de Ministerraad aan te bieden.
            </text:p>
      <text:p text:style-name="antwoord">Ik zie thans geen aanleiding om te bevorderen dat de bestaande aanwijzing van het College van procureurs-generaal wordt aangepast.
               Deze zal voorshands blijven gelden tot aan de inwerkingtreding van het wetsvoorstel.
            </text:p>
      <text:h text:outline-level="2" text:style-name="stuktitel">Vraag 4
            </text:h>
      <text:p text:style-name="vraag">Wat zouden de consequenties kunnen zijn voor het gebruik van de door de verdachte afgelegde verklaringen indien de aanwezigheid
               van  een advocaat bij het eerste verhoor is gevraagd, als blijkt dat de jurisprudentie van het EHRM zo moet worden uitgelegd
               dat deze aanwezigheid ten onrechte is geweigerd?
            </text:p>
      <text:h text:outline-level="2" text:style-name="stuktitel">Antwoord 4
            </text:h>
      <text:p text:style-name="antwoord">Een oordeel over de waarde van het voorgelegde bewijsmateriaal in een strafzaak is aan de rechter. Deze kan zijn oordeel rechtstreeks
               baseren op de jurisprudentie van het EHRM en daaraan op grond van artikel 359a Wetboek van Strafverordening bepaalde gevolgen
               verbinden, zoals het aanpassen van de hoogte van de straf, het uitsluiten van of niet bijdragen aan het bewijs, of het OM
               niet ontvankelijk verklaren. De Hoge Raad heeft dit in een arrest (LJN BN7727) op 9 november 2010 bevestigd, waarbij werd
               geoordeeld dat uitsluiting van de verklaring in beginsel een passende sanctie is.
            </text:p>
      <text:h text:outline-level="2" text:style-name="stuktitel">Vraag 5
            </text:h>
      <text:p text:style-name="vraag">Hoe vaak wordt een verhoor audiovisueel of alleen auditief geregistreerd?</text:p>
      <text:h text:outline-level="2" text:style-name="stuktitel">Antwoord 5
            </text:h>
      <text:p text:style-name="antwoord">De Aanwijzing auditief en audiovisueel registreren van verhoren van aangevers, getuigen en verdachten (Staatscourant 11 885,
               van 28 juli 2010) geeft aan in welke gevallen verhoren verplicht of facultatief auditief dan wel audiovisueel worden geregistreerd.
               Registratie heeft vooral plaats bij ernstige zaken, bijvoorbeeld als sprake is van een kwetsbare verdachte. Er bestaat geen
               overzicht van het aantal geregistreerde verhoren, omdat daarvan geen registratie wordt bijgehouden.
            </text:p>
      <text:h text:outline-level="2" text:style-name="stuktitel">Vraag 6
            </text:h>
      <text:p text:style-name="vraag">Deelt u de mening van de voorzitter van het College van procureurs-generaal dat nu moet worden nagedacht hoe die verhoorbijstand
               vorm gegeven moet worden? Zo nee, waarom niet? Zo ja, kan de Kamer binnenkort de uitkomst daarvan ontvangen?
            </text:p>
      <text:h text:outline-level="2" text:style-name="stuktitel">Antwoord 6
            </text:h>
      <text:p text:style-name="antwoord">Ja die mening deel ik. Mijn departement overlegt hierover met politie, advocatuur en het OM. De uitkomsten van dit overleg
               zullen worden vermeld in de memorie van toelichting op het wetsvoorstel.
            </text:p>
      <text:h text:outline-level="2" text:style-name="stuktitel">Vraag 7
            </text:h>
      <text:p text:style-name="vraag">Hoeveel EU-lidstaten kennen al los van de jurisprudentie van het EHRM het recht tot fysieke bijstand van een advocaat bij
               het (eerste) politieverhoor?
            </text:p>
      <text:h text:outline-level="2" text:style-name="stuktitel">Antwoord 7
            </text:h>
      <text:p text:style-name="antwoord">In 22 EU-lidstaten is fysieke bijstand van een raadsman toegestaan bij het (eerste) politieverhoo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