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45</text:p>
      <text:p text:style-name="kamervragen">Vragen van de leden 
            Gerbrands
            en 
            Wilders
            (beiden PVV) aan de minister van Volksgezondheid, Welzijn en Sport over het bericht dat verpleegkundigen in de academische
            ziekhuizen hun onregelmatigheidstoeslag voor een groot gedeelte kwijtraken (ingezonden 17 maart 2011).
         </text:p>
      <text:p text:style-name="kamervragen">Antwoord van minister 
            Schippers
            (Volksgezondheid, Welzijn en Sport) (ontvangen 27 april 2011).
         </text:p>
      <text:h text:outline-level="2" text:style-name="stuktitel">Vraag 1
            </text:h>
      <text:p text:style-name="vraag">Bent u bekend met het bericht «Personeel Erasmus MC ongerust na schrappen toeslagen»?<text:note text:id="ID-2011Z05467-d29e101" text:note-class="footnote"><text:note-citation text:label="1">1</text:note-citation><text:note-body><text:p>RTV Rijnmond, Personeel Erasmus MC ongerust na schrappen toeslagen, 14 maart 2011.</text:p></text:note-body></text:note>
               
            </text:p>
      <text:h text:outline-level="2" text:style-name="stuktitel">Antwoord 1
            </text:h>
      <text:p text:style-name="antwoord">Ik heb het nieuwsitem inmiddels op de website van RTV Rijnmond gelezen en beluisterd.</text:p>
      <text:h text:outline-level="2" text:style-name="stuktitel">Vraag 2, 3 en 4
            </text:h>
      <text:p text:style-name="vraag">Deelt u de mening dat dit verpleegkundigen honderden euro's per maand gaat kosten en hun ongerustheid en woede terecht is?</text:p>
      <text:p text:style-name="vraag">Deelt u de mening dat het zeer onwenselijk is dat de al mager betaalde verpleegkundigen, die het vaak van toeslagen moeten
               hebben om nog een beetje inkomen te hebben, straks allemaal wegrennen?
            </text:p>
      <text:p text:style-name="vraag">Bent u bereid aan te sturen op een forse korting op de salarissen van managers en directie in plaats van korten op de salarissen
               van de mensen die het echte werk in de zorg verrichten?
            </text:p>
      <text:h text:outline-level="2" text:style-name="stuktitel">Antwoord 2, 3 en 4
            </text:h>
      <text:p text:style-name="antwoord">Het bericht gaat over de cao-onderhandelingen die nu in de sector van de UMC’s (universitair medische centra) lopen. De inzet
               van de werkgevers daarvoor valt blijkbaar niet in goede aarde van de werknemers.
            </text:p>
      <text:p text:style-name="antwoord">VWS is geen partij in de deze cao-onderhandelingen. Dat zijn de werkgeversorganisatie NFU (Nederlandse Federatie van UMC’s)
               en de vakbonden. VWS heeft dan ook geen inhoudelijke mening over de onderhandelingen. Dat is nu niet anders dan bij al de
               andere keren dat kamerleden VWS vragen stellen over cao-onderhandelingen.
            </text:p>
      <text:p text:style-name="antwoord">Procedureel is het zo dat de onderhandelingen altijd eindigen in een onderhandelaarsresultaat dat beide partijen aan hun achterbannen
               voorleggen, waarna het wordt geaccordeerd. Dat resultaat verschilt bijna altijd significant van de inzet van zowel werkgevers
               als werknemers. Maar als er overeenstemming is over een nieuwe cao, dan kunnen beide partijen blijkbaar daar mee l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