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44</text:p>
      <text:p text:style-name="kamervragen">Vragen van het lid 
            Voordewind
            (ChristenUnie) aan de minister van Buitenlandse Zaken over inbeslagneming van een schip met wapens door Israël (ingezonden
            17 maart 2011).
         </text:p>
      <text:p text:style-name="kamervragen">Antwoord van minister 
            Rosenthal
            (Buitenlandse Zaken) (ontvangen 27 april 2011).
         </text:p>
      <text:h text:outline-level="2" text:style-name="stuktitel">Vraag 1
            </text:h>
      <text:p text:style-name="vraag">Heeft u kennisgenomen van het artikel «Israel seizes boat carrying arms for Hamas»? Heeft u tevens kennisgenomen van het artikel
               «Gaza arms smuggling up since outbreak of regional unrest»?<text:note text:id="ID-2011Z05464-d29e98" text:note-class="footnote"><text:note-citation text:label="1">1</text:note-citation><text:note-body><text:p>Haaretz.com, 15 maart 2011.</text:p></text:note-body></text:note>
               <text:note text:id="ID-2011Z05464-d29e108" text:note-class="footnote"><text:note-citation text:label="2">2</text:note-citation><text:note-body><text:p>Jerusalem Post, 11 maart 2011.</text:p></text:note-body></text:note>
               
            </text:p>
      <text:h text:outline-level="2" text:style-name="stuktitel">Antwoord 1
            </text:h>
      <text:p text:style-name="antwoord">Ja.</text:p>
      <text:h text:outline-level="2" text:style-name="stuktitel">Vraag 2 en 5
            </text:h>
      <text:p text:style-name="vraag">Kunt u de berichten bevestigen dat het schip wapens aan boord had, afkomstig uit Iran, die bestemd waren voor Gaza waar Hamas
               nog altijd regeert?
            </text:p>
      <text:p text:style-name="vraag">Deelt u de analyse van de Israëlische onderminister van Buitenlandse Zaken Ayalon dat Iran en andere landen de wapensmokkel
               richting Hamas hebben opgevoerd? Zo nee, waarom niet?
            </text:p>
      <text:h text:outline-level="2" text:style-name="stuktitel">Antwoord 2 en 5
            </text:h>
      <text:p text:style-name="antwoord">Uit de informatie die de Nederlandse regering ontving van Israël kan worden opgemaakt dat een gedeelte van de wapens (raketten
               en mortieren) aan boord van het schip zijn oorsprong in Iran heeft, een ander gedeelte (munitie) zou uit China komen. De regering
               beschikt niet over andere informatie, dan de berichten en analyse van onderminister Ayalon.
            </text:p>
      <text:h text:outline-level="2" text:style-name="stuktitel">Vraag 3
            </text:h>
      <text:p text:style-name="vraag">Kunt u de berichten bevestigen dat het schip Duits eigendom is, de Liberiaanse vlag voerde, maar namens een Frans bedrijf vertrok vanuit een Turkse haven?</text:p>
      <text:h text:outline-level="2" text:style-name="stuktitel">Antwoord 3
            </text:h>
      <text:p text:style-name="antwoord">De regering heeft kennisgenomen van de genoemde krantenartikelen die berichten over een Duits schip onder Liberiaanse vlag.
               De Nederlandse regering beschikt niet over onafhankelijke informatie om deze feiten, dan wel de berichten over de opdrachtgever
               en vaarroute, te kunnen bevestigen.
            </text:p>
      <text:h text:outline-level="2" text:style-name="stuktitel">Vraag 4
            </text:h>
      <text:p text:style-name="vraag">Hebben de Duitse, Liberiaanse, Franse en Turkse autoriteiten aan de verplichtingen voldaan om te voorkomen dat wapens naar
               Gaza worden gesmokkeld? Hoe verhoudt zich dit bijvoorbeeld met de geldende EU-sancties jegens Iran? Zo nee, bent u bereid
               om, zo nodig in EU-verband, deze landen op deze verplichtingen aan te spreken?
            </text:p>
      <text:h text:outline-level="2" text:style-name="stuktitel">Antwoord 4
            </text:h>
      <text:p text:style-name="antwoord">Op basis van VN Veiligheidsraadresolutie 1747 is het aan Iran niet toegestaan om wapens te exporteren naar andere landen.
               Met betrekking tot specifieke wapensmokkel naar Gaza bestaat geen internationaal afgekondigd algemeen verplichtend regime
               waaraan de overige genoemde autoriteiten zijn gehouden. De Israëlische regering heeft de wapenvondst gemeld bij het VN sanctiecomité
               voor verder onderzoek.
            </text:p>
      <text:h text:outline-level="2" text:style-name="stuktitel">Vraag 6
            </text:h>
      <text:p text:style-name="vraag">Bent u bereid om tegemoet te komen aan de oproep van onderminister Ayalon aan de internationale gemeenschap om de wapensmokkel
               naar Hamas tegen te gaan. Zo ja, hoe? Zo nee, waarom niet?
            </text:p>
      <text:h text:outline-level="2" text:style-name="stuktitel">Antwoord 6
            </text:h>
      <text:p text:style-name="antwoord">De Nederlandse regering acht wapensmokkel naar Gaza onwenselijk en is voorstander van een internationale, gecoördineerde aanpak
               om wapensmokkel naar Gaza te bestrijden. Nederland participeert daartoe in het initiatief <text:span text:style-name="cur">Gaza Counter Arms Smuggle Initiative</text:span> (GCASI), een initiatief van gelijkgezinde landen dat de wapensmokkel over zee naar Gaza beoogt te bestrijden. De volgende
               landen nemen deel aan GCASI: Israël, Verenigde Staten, Canada, Verenigd Koninkrijk, Denemarken, Noorwegen, Frankrijk, Italië,
               Cyprus, Griekenland en Nederland. In dit verband wordt gesproken over verschillende instrumenten ter bestrijding van wapensmokkel
               en bestaande <text:span text:style-name="cur">best practices</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