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2</text:p>
      <text:p text:style-name="kamervragen">Vragen van het lid 
            Ulenbelt
            (SP) aan de ministers van Sociale Zaken en Werkgelegenheid en van Infrastructuur en Milieu over Liberalisering Europese goederenvervoer
            (ingezonden 22 februari 2011).
         </text:p>
      <text:p text:style-name="kamervragen">Antwoord van minister 
            Schultz van Haegen-Maas Geesteranus
            (Infrastructuur en Milieu), mede namens de minister van Sociale Zaken en Werkgelegenheid (ontvangen 27 april 2010) Zie ook
            Aanhangsel Handelingen, vergaderjaar 2010–2011, nr. 1881.
         </text:p>
      <text:h text:outline-level="2" text:style-name="stuktitel">Vraag 1
            </text:h>
      <text:p text:style-name="vraag">Wat uw reactie op de uitzending van Argos over de gevolgen van de liberalisering van het goederenvervoer in Europa?<text:note text:id="ID-2011Z03676-d29e100" text:note-class="footnote"><text:note-citation text:label="1">1</text:note-citation><text:note-body><text:p>Argos 19 februari 2011.</text:p></text:note-body></text:note>
               
            </text:p>
      <text:h text:outline-level="2" text:style-name="stuktitel">Antwoord 1
            </text:h>
      <text:p text:style-name="antwoord">Ik heb kennis genomen van deze uitzending.</text:p>
      <text:h text:outline-level="2" text:style-name="stuktitel">Vraag 2
            </text:h>
      <text:p text:style-name="vraag">Bent u bekend dat er Oost-Europese chauffeurs met buitenlands gekentekende voertuigen in Nederland actief zijn in binnenlands
               vervoer? Zo ja, is het ook bekend dat er ver beneden het minimumloon uitbetaald worden? Zo nee waarom niet?
            </text:p>
      <text:h text:outline-level="2" text:style-name="stuktitel">Antwoord 2
            </text:h>
      <text:p text:style-name="antwoord">Op grond van verordening (EG) nr. 593/2008 van het Europees Parlement en de Raad inzake het recht dat van toepassing is op
               verbintenissen uit overeenkomst (de zogenaamde Rome I-verordening), zijn ook op chauffeurs met buitenlands gekentekende voertuigen
               die in Nederland actief zijn in binnenlands vervoer, de Wet minimumloon en minimum vakantiebijslag van toepassing.
            </text:p>
      <text:p text:style-name="antwoord">Een stelselmatige overtreding van de Wet minimumloon en minimum vakantiebijslag is mij niet bekend. Wel wordt op dit moment
               door de inspectiediensten naar aanleiding van een recente controle in de Waalhaven onderzocht in hoeverre er sprake is van
               onjuiste toepassing van de regels met betrekking tot internationaal transport. Hierbij is mogelijk ook sprake van overtredingen
               door Nederlandse bedrijven die buitenlandse chauffeurs gebruiken voor uitsluitend vervoer binnen Nederland.
            </text:p>
      <text:h text:outline-level="2" text:style-name="stuktitel">Vraag 3
            </text:h>
      <text:p text:style-name="vraag">Is het waar dat naleving van de cabotagerichtlijn in Nederland niet gecontroleerd wordt? Zo ja, wat gaat u daaraan doen? Zo
               nee, waaruit blijkt dat?
            </text:p>
      <text:h text:outline-level="2" text:style-name="stuktitel">Antwoord 3
            </text:h>
      <text:p text:style-name="antwoord">Zie antwoord vraag 6.</text:p>
      <text:h text:outline-level="2" text:style-name="stuktitel">Vraag 4
            </text:h>
      <text:p text:style-name="vraag">Is het waar dat het niet bestraffen op overtreding van de richtlijn in de praktijk betekend dat de omstreden oorspronkelijke
               versie van de dienstenrichtlijn voor het beroepsgoederenvervoer in Nederland is ingevoerd?
            </text:p>
      <text:h text:outline-level="2" text:style-name="stuktitel">Antwoord 4
            </text:h>
      <text:p text:style-name="antwoord">Zie antwoord vraag 6.</text:p>
      <text:h text:outline-level="2" text:style-name="stuktitel">Vraag 5
            </text:h>
      <text:p text:style-name="vraag">Heeft de controle op naleving van de cabotagerichtlijn prioriteit bij de inspectiediensten? Ze nee, waarom niet? Zo ja, waar
               blijkt dat uit? Hoeveel sancties zijn er op overtredingen opgelegd? Hebben de inspectiediensten voldoende capaciteit om effectief
               de naleving van de cabotage richtlijn te controleren? Zo ja, wat zijn de inspectieresultaten?
            </text:p>
      <text:h text:outline-level="2" text:style-name="stuktitel">Antwoord 5
            </text:h>
      <text:p text:style-name="antwoord">Zie antwoord vraag 6.</text:p>
      <text:h text:outline-level="2" text:style-name="stuktitel">Vraag 6
            </text:h>
      <text:p text:style-name="vraag">Bied de wet voldoende mogelijkheden of effectief te controleren op cabotage? Zo nee, bent u bereid om de wet aan te passen?</text:p>
      <text:h text:outline-level="2" text:style-name="stuktitel">Antwoord 6
            </text:h>
      <text:p text:style-name="antwoord">Het is inderdaad nodig om de wetgeving aan te passen. Het wetsvoorstel wordt in de tweede helft van 2011 ingediend.</text:p>
      <text:p text:style-name="antwoord">Wellicht ten overvloede kan ik opmerken dat de dienstenrichtlijn niet van toepassing is op vervoer.</text:p>
      <text:h text:outline-level="2" text:style-name="stuktitel">Vraag 7
            </text:h>
      <text:p text:style-name="vraag">Op welke wijze dient de cabotagerichtlijn 1072/2009 in Nederland geïnterpreteerd te worden t.a.v. de drie ritten in zeven
               dagen, na zeven dagen terug naar land van herkomst, of enkel de grens over en Nederlands dan weer beladen binnenrijden?
            </text:p>
      <text:h text:outline-level="2" text:style-name="stuktitel">Antwoord 7
            </text:h>
      <text:p text:style-name="antwoord">De EU-Verordening 1072/2009 heeft betrekking op vervoerders die in de EU of in een andere lidstaat van de Europese Economische
               Ruimte gevestigd zijn. De verordening schrijft inderdaad voor dat voor voertuigen van deze vervoerders de lidstaat na 3 cabotageritten
               na eerste lossing weer moeten verlaten ofwel moeten deze voertuigen de lidstaat binnen zeven dagen na de eerste lossing weer
               verlaten hebben. Het voertuig behoeft niet te terug te keren naar zijn vestigingsstaat en kan na het verlaten van Nederland
               op basis van zijn communautaire vergunning weer goederen naar Nederland vervoeren. De termijn van zeven dagen begint dan weer
               te lopen na de eerste lossing.
            </text:p>
      <text:h text:outline-level="2" text:style-name="stuktitel">Vraag 8
            </text:h>
      <text:p text:style-name="vraag">Wordt er door de inspectiediensten gecontroleerd op de verklaring van dienstbetrekking/verklaring van terbeschikkingstelling?
               Zo ja, hoe vaak hebben deze controles plaatsgevonden in 2010? Zo nee, waarom niet?
            </text:p>
      <text:h text:outline-level="2" text:style-name="stuktitel">Antwoord 8
            </text:h>
      <text:p text:style-name="antwoord">De verklaring van dienstbetrekking heeft alleen betrekking op Nederlandse vervoerders.</text:p>
      <text:p text:style-name="antwoord">Chauffeurs van buiten de Europese Unie in dienst van EU vervoerders dienen te beschikken over een bestuurdersattest. Controle
               hierop maakt deel uit van reguliere inspecties.
            </text:p>
      <text:p text:style-name="antwoord">De Inspectie Verkeer en Waterstaat heeft 2010 16 000 wegcontroles uitgevoerd waarbij er 97 overtredingen betrekking hadden
               op de dienstbetrekking. Verder zijn in 2010 zijn ruim 700 bedrijfsinspecties gehouden, waarbij in 3 gevallen is vastgesteld
               dat de eis van dienstbetrekking werd overtreden.
            </text:p>
      <text:h text:outline-level="2" text:style-name="stuktitel">Vraag 9
            </text:h>
      <text:p text:style-name="vraag">Heeft de controle op de verklaringen ter beschikkingstelling prioriteit bij de inspectiediensten en hebben de inspectiediensten
               voldoende mankracht om hierop te controleren?
            </text:p>
      <text:h text:outline-level="2" text:style-name="stuktitel">Antwoord 9
            </text:h>
      <text:p text:style-name="antwoord">Dergelijke controles hebben geen bijzondere prioriteit en worden meegenomen in de reguliere inspecties.</text:p>
      <text:h text:outline-level="2" text:style-name="stuktitel">Vraag 10
            </text:h>
      <text:p text:style-name="vraag">Controleert de inspectie bij bedrijfscontroles op de eis van dienstbetrekking in samenwerking met de tachograafschrijven en
               arbeidscontracten? Wat zijn de resultaten? Zo nee waarom niet?
            </text:p>
      <text:h text:outline-level="2" text:style-name="stuktitel">Antwoord 10
            </text:h>
      <text:p text:style-name="antwoord">Ja. Zie antwoord op vraag 8.</text:p>
      <text:h text:outline-level="2" text:style-name="stuktitel">Vraag 11
            </text:h>
      <text:p text:style-name="vraag">Is het waar dat overtreding van de eis van dienstbetrekking / terbeschikkingstelling niet gesanctioneerd is? Zo ja wat gaat
               u daaraan doen? Zo nee, waaruit blijkt dat?
            </text:p>
      <text:h text:outline-level="2" text:style-name="stuktitel">Antwoord 11
            </text:h>
      <text:p text:style-name="antwoord">De Minister van Infrastructuur en Milieu kan bij overtreding van de eis van dienstbetrekking een last onder bestuursdwang
               of een last onder dwangsom opleggen. Ik verwijs in dit verband naar artikel 5.2, eerste lid, van de Wet wegvervoer goederen.
               De overtreding van de eis van dienstbetrekking kan niet strafrechtelijk worden gehandhaafd. Het aangenomen amendement van
               het kamerlid Roefs, tot handhaving van de eis van dienstbetrekking (Kamerstukken II 2007/08, 30 896, nr. 15), bevat namelijk geen strafbaarstelling via de Wet op de economische delicten.
            </text:p>
      <text:h text:outline-level="2" text:style-name="stuktitel">Vraag 12
            </text:h>
      <text:p text:style-name="vraag">Hoe moet «het niet meer betrouwbaar zijn» uit art. 2. 11 sub 6 van de Wet wegvervoer goederen (Wwg) geïnterpreteerd worden?
               Betekend overtreding van de eis van dienstbetrekking ook intrekking van de vergunningen, dit gezien het feit dat het betrouwbaar
               zijn een van de drie pijlers is met betrekking tot de intrekking van de vergunningen?
            </text:p>
      <text:h text:outline-level="2" text:style-name="stuktitel">Antwoord 12
            </text:h>
      <text:p text:style-name="antwoord">Het aangenomen amendement van het kamerlid Roefs heeft ertoe geleid dat de nadere uitwerking van de eis van betrouwbaarheid
               niet alleen via de door het Ministerie van Veiligheid en Justitie afgegeven Verklaring, bedoeld in artikel 2.10, maar ook
               via artikel 2.11 van de Wet wegvervoer goederen plaatsvindt. Een vervoerder verliest bij een onherroepelijk geworden veroordeling
               of sanctie wegens overtreding van de eis van dienstbetrekking zijn betrouwbaarheid hetgeen de intrekking van de communautaire
               vergunning tot gevolg heeft.
            </text:p>
      <text:h text:outline-level="2" text:style-name="stuktitel">Vraag 13
            </text:h>
      <text:p text:style-name="vraag">Is het waar dat de Kiwa de verklaringen van terbeschikkingstelling verstrekt zonder daarop het terbeschikkingstellingnummer
               te vermelden? Zo ja, wat gaat u daaraan doen?
            </text:p>
      <text:h text:outline-level="2" text:style-name="stuktitel">Antwoord 13
            </text:h>
      <text:p text:style-name="antwoord">Ja, de afhandeling van de aanvragen van de verklaringen van ter beschikkingstelling gebeurt elektronisch. De verklaringen
               ter beschikkingstelling worden per mail verstuurd aan de instelling die een beschikking terbeschikkingstelling heeft ontvangen.
               Om in de toekomst mogelijk misbruik van deze formulieren te voorkomen, worden voor 1 juli 2011 de bedrijfsgegevens van de
               onderneming die de beschikking krijgt, met het beschikkingsnummer op het formulier vermeld.
            </text:p>
      <text:h text:outline-level="2" text:style-name="stuktitel">Vraag 14
            </text:h>
      <text:p text:style-name="vraag">Is het waar dat er in het goederenvervoer gewerkt wordt met valselijk opgemaakte verklaringen dienstbetrekking / ter beschikkingstelling
               en dat dit met zich mee brengt dat er in Nederland Oost- Europese chauffeurs worden uitgebuit? Zo ja, welke maatregelen gaat
               u nemen om paal en perk te stellen aan deze uitbuiting?
            </text:p>
      <text:h text:outline-level="2" text:style-name="stuktitel">Antwoord 14
            </text:h>
      <text:p text:style-name="antwoord">Hiervoor heb ik geen concrete aanwijzingen ontvangen.</text:p>
      <text:h text:outline-level="2" text:style-name="stuktitel">Vraag 15
            </text:h>
      <text:p text:style-name="vraag">Bent u van mening dat het doel van de verklaring dienstbetrekking / terbeschikkingstelling, het beschermen van de rechtspositie
               van de chauffeurs, op deze wijze effectief is? Zo nee, wat bent u van plan om daaraan te doen?
            </text:p>
      <text:h text:outline-level="2" text:style-name="stuktitel">Antwoord 15
            </text:h>
      <text:p text:style-name="antwoord">Bij de Kamerbehandeling van het wetsontwerp Wet wegvervoer goederen is aan de Kamer toegezegd dat deze zomer de Wet wegvervoer
               goederen op dit punt zal worden geëvalueerd en dat op basis daarvan de noodzaak en de effectiviteit van de verklaring dienstbetrekking
               / terbeschikkingstelling zal worden beoordeeld.
            </text:p>
      <text:h text:outline-level="2" text:style-name="stuktitel">Vraag 16
            </text:h>
      <text:p text:style-name="vraag">Aan welke opleidingseisen dient een buitenlandse vrachtwagenchauffeurs te voldoen indien er gereden wordt met een Nederlands
               gekentekend voertuig?
            </text:p>
      <text:h text:outline-level="2" text:style-name="stuktitel">Antwoord 16
            </text:h>
      <text:p text:style-name="antwoord">Zie antwoord op vraag 17.</text:p>
      <text:h text:outline-level="2" text:style-name="stuktitel">Vraag 17
            </text:h>
      <text:p text:style-name="vraag">Aan welke opleidingseisen dient een vrachtwagenchauffeur te voldoen indien er met een buitenlands gekentekend voertuig vervoer
               wordt verricht op de binnenlandse markt?
            </text:p>
      <text:h text:outline-level="2" text:style-name="stuktitel">Antwoord 17
            </text:h>
      <text:p text:style-name="antwoord">Chauffeurs uit een EU lidstaat of onderdanen die in dienst zijn van een in de EU gevestigde onderneming dienen onafhankelijk
               van hun nationaliteit conform de Europese Richtlijn 2003/59 (vakbekwaamheid van beroepsbestuurders) opgeleid te zijn.
            </text:p>
      <text:p text:style-name="antwoord">Chauffeurs uit niet EU lidstaten die in dienst zijn van een in de EU gevestigde onderneming dienen conform de EU-Verordening
               1072/2009 in het bezit te zijn van een attest waarmee wordt aangetoond dat deze chauffeurs op wettige wijze ingezet worden
               met inachtneming van de arbeidsvoorwaarden en voorwaarden inzake beroepsopleiding voor bestuurders die in deze lidstaat zijn
               vast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