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40</text:p>
      <text:p text:style-name="kamervragen">Vragen van het lid 
            Dibi
            (GroenLinks) aan de minister voor Immigratie en Asiel over een groepsuitzetting naar Irak waar veel jonge kinderen bij zijn
            betrokken (ingezonden 7 april 2011).
         </text:p>
      <text:p text:style-name="kamervragen">Mededeling van minister 
            Leers
            (Immigratie en Asiel) (ontvangen 26 april 2011).
         </text:p>
      <text:h text:outline-level="2" text:style-name="stuktitel">Vraag 1
            </text:h>
      <text:p text:style-name="vraag">Is het bericht waar dat woensdag aanstaande een groepsuitzetting naar Irak gepland is, waarbij veel minderjarige kinderen
               zijn betrokken?
            </text:p>
      <text:h text:outline-level="2" text:style-name="stuktitel">Vraag 2
            </text:h>
      <text:p text:style-name="vraag">Hoe verhoudt deze groepsuitzetting zich tot de uitspraak van het Europese Hof over uitzettingen naar Irak van oktober 2010?</text:p>
      <text:h text:outline-level="2" text:style-name="stuktitel">Vraag 3
            </text:h>
      <text:p text:style-name="vraag">Deelt u de mening dat deze minderjarige kinderen bij aankomst niet in detentie terecht mogen komen? Zo nee, waarom niet?</text:p>
      <text:h text:outline-level="2" text:style-name="stuktitel">Vraag 4
            </text:h>
      <text:p text:style-name="vraag">Kunt u bevestigen dat deze minderjarige kinderen niet in detentie terechtkomen bij aankomst? Zo nee, welke stappen gaat u
               ondernemen om dat te voorkomen?
            </text:p>
      <text:h text:outline-level="2" text:style-name="stuktitel">Vraag 5
            </text:h>
      <text:p text:style-name="vraag">Kunt u deze vragen beantwoorden voordat deze groepsuitzetting plaatsvindt?</text:p>
      <text:h text:outline-level="2" text:style-name="kamervraagopmerking_kop">Mededeling
            </text:h>
      <text:p text:style-name="kamervraagopmerking">Naar aanleiding van de schriftelijke vragen van het kamerlid Dibi (GroenLinks) over een groepsuitzetting naar Irak waar veel
               jonge kinderen bij zijn betrokken, die werden ingezonden op 7 april 2011 en de schriftelijke kamervragen van Spekman (PvdA),
               Rik Janssen (SP), Schouw (D66), Dibi (GroenLinks) en Voordewind (ChristenUnie) over de uitzetting van acht Iraakse gezinnen
               naar Irak die werden ingezonden op 7 april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