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39</text:p>
      <text:p text:style-name="kamervragen">Vragen van het lid 
            Dibi
            (GroenLinks) aan de minister voor Immigratie en Asiel over een homoseksuele Iranese cartoonist die door de IND niet wordt
            geloofd (ingezonden 6 april 2011).
         </text:p>
      <text:p text:style-name="kamervragen">Mededeling van minister 
            Leers
            (Immigratie en Asiel) (ontvangen 26 april 2011).
         </text:p>
      <text:h text:outline-level="2" text:style-name="stuktitel">Vraag 1
            </text:h>
      <text:p text:style-name="vraag">Bent u bekend met het bericht over een homoseksuele Iranese cartoonist die door de Immigratie- en Naturalisatiedienst (IND)
               niet wordt geloofd en wordt beschuldigd van plagiaat?<text:note text:id="ID-2011Z07172-d29e98" text:note-class="footnote"><text:note-citation text:label="1">1</text:note-citation><text:note-body><text:p>de Volkskrant, 4 april 2011.</text:p></text:note-body></text:note>
               
            </text:p>
      <text:h text:outline-level="2" text:style-name="stuktitel">Vraag 2
            </text:h>
      <text:p text:style-name="vraag">Deelt u de mening dat het mogelijk is dat een cartoonist een vergelijkbare cartoon kan tekenen als een andere columnist zonder
               dat zij van elkaars tekeningen afweten?
            </text:p>
      <text:h text:outline-level="2" text:style-name="stuktitel">Vraag 3
            </text:h>
      <text:p text:style-name="vraag">Deelt u voorts de mening dat de vrijheid van meningsuiting een groot goed is en Nederland op de bres moet springen indien
               deze vrijheid onder druk staat in binnen- en buitenland?
            </text:p>
      <text:h text:outline-level="2" text:style-name="stuktitel">Vraag 4
            </text:h>
      <text:p text:style-name="vraag">Deelt u de mening dat cartoonisten die hun leven niet zeker zijn in het land van herkomst in Nederland moeten kunnen rekenen
               op bescherming?
            </text:p>
      <text:h text:outline-level="2" text:style-name="stuktitel">Vraag 5
            </text:h>
      <text:p text:style-name="vraag">Op basis van welke informatie komt u tot de conclusie dat er sprake is van plagiaat?</text:p>
      <text:h text:outline-level="2" text:style-name="stuktitel">Vraag 6
            </text:h>
      <text:p text:style-name="vraag">En op basis van welke informatie komt u tot de conclusie dat deze jongeman gelet op zijn geaardheid en politieke opvattingen
               geen risico’s loopt in het land van herkomst?
            </text:p>
      <text:h text:outline-level="2" text:style-name="stuktitel">Vraag 7
            </text:h>
      <text:p text:style-name="vraag">Hoe beoordeelt u het besluit van de IND om de asielaanvraag van deze jongeman af te wijzen?</text:p>
      <text:h text:outline-level="2" text:style-name="stuktitel">Vraag 8
            </text:h>
      <text:p text:style-name="vraag">Bent u bereid het besluit van de IND inzake deze zaak in heroverweging te nemen? Zo nee, waarom niet?</text:p>
      <text:h text:outline-level="2" text:style-name="kamervraagopmerking_kop">Mededeling
            </text:h>
      <text:p text:style-name="kamervraagopmerking">Naar aanleiding van de schriftelijke vragen van het lid Dibi (GroenLinks) over een homoseksuele Iranese cartoonist die door
               de IND niet wordt geloofd, die werden ingezonden op 6 april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