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37</text:p>
      <text:p text:style-name="kamervragen">Vragen van het lid 
            Van Bochove
            (CDA) aan de minister van Binnenlandse Zaken en Koninkrijksrelaties over het bericht «Eisen woningen student te streng» (ingezonden
            1 april 2011).
         </text:p>
      <text:p text:style-name="kamervragen">Antwoord van minister 
            Donner
            (Binnenlandse Zaken en Koninkrijksrelaties) (ontvangen 26 april 2011).
         </text:p>
      <text:h text:outline-level="2" text:style-name="stuktitel">Vraag 1
            </text:h>
      <text:p text:style-name="vraag">Bent u bekend met het bericht «Eisen woningen student te streng»?<text:note text:id="ID-2011Z06817-d29e98" text:note-class="footnote"><text:note-citation text:label="1">1</text:note-citation><text:note-body><text:p>Metro Amsterdam, «Eisen woningen student te streng», 16 maart 2011.</text:p></text:note-body></text:note>
               
            </text:p>
      <text:h text:outline-level="2" text:style-name="stuktitel">Antwoord 1
            </text:h>
      <text:p text:style-name="antwoord">Ja</text:p>
      <text:h text:outline-level="2" text:style-name="stuktitel">Vraag 2
            </text:h>
      <text:p text:style-name="vraag">Bent u met woningcorporatie DUWO in gesprek bij de inventarisatie van de knelpunten bij studentenhuisvesting? Zo ja, kunt
               u DUWO vragen welke «zware bedenkingen» ze hebben en wat ze bedoelen met de stelling «de eisen zijn aangescherpt dus zulke
               woningen kunnen we niet meer bouwen»? Doelt DUWO bij deze eisen op gemeentelijke dan wel op nationale eisen?
            </text:p>
      <text:h text:outline-level="2" text:style-name="stuktitel">Antwoord 2
            </text:h>
      <text:p text:style-name="antwoord">Ja, het ministerie van BZK voert overleg met Kences, de koepel van studentenhuisvesters, waarbij ook DUWO is aangesloten.
               In een ambtelijk gesprek op 30 maart jongstleden heeft Kences enkele punten naar voren gebracht, die betrekking hebben op
               nationaal kaderstellend en voorwaardenscheppend beleid en minimumeisen. Het gesprek zal worden voortgezet.
            </text:p>
      <text:p text:style-name="antwoord">Conform mijn toezegging in het Algemeen Overleg van 8 maart 2011 over studenten- en ouderenhuisvesting zal ik uw Kamer in
               juni een knelpuntenbrief met betrekking tot studentenhuisvesting sturen.
            </text:p>
      <text:h text:outline-level="2" text:style-name="stuktitel">Vraag 3
            </text:h>
      <text:p text:style-name="vraag">Ligt het probleem bij het bouwen van studentenhuisvesting in Amsterdam door DUWO aan de eisen van de bouwregelgeving of aan
               de tijdelijkheid van de locaties, waardoor de investeringen niet rendabel te maken zijn?
            </text:p>
      <text:h text:outline-level="2" text:style-name="stuktitel">Antwoord 3
            </text:h>
      <text:p text:style-name="antwoord">Beide punten zijn door Kences  – mede namens DUWO –  opgebracht.</text:p>
      <text:h text:outline-level="2" text:style-name="stuktitel">Vraag 4
            </text:h>
      <text:p text:style-name="vraag">Bent u bereid om het laatste aspect (de tijdelijkheid van locaties voor studentenhuisvesting) mee te nemen in de knelpunteninventarisatie
               en medeoverheden als de gemeente Amsterdam en de provincie Noord-Holland hierop te attenderen, zodat zij bij het opstellen
               van de (lokale respectievelijk regionale) structuurvisies en de woonvisies het belang van een (permanente) plek voor studentenhuisvesting
               meenemen? Kunt u daarbij meenemen in welke mate de verlenging van vrijstelling binnen de  Wet ruimtelijke ordening (Wro) een
               opening biedt bij het aanbieden van rendabele studentenwoningen?
            </text:p>
      <text:h text:outline-level="2" text:style-name="stuktitel">Antwoord 4
            </text:h>
      <text:p text:style-name="antwoord">Het aspect van de tijdelijkheid van locaties voor studentenhuisvesting zal ik meenemen in de knelpuntenbrief aan uw Kamer.</text:p>
      <text:p text:style-name="antwoord">Om de mogelijkheden voor tijdelijke huisvesting en functiewijzigingen bij bestaande gebouwen te verruimen  – en om uitvoering
               te geven aan de motie Linhard –  wordt het makkelijker gemaakt om tijdelijke (langer dan 5 jaar durende) afwijkingen van een
               bestemmingsplan toe te staan.
            </text:p>
      <text:h text:outline-level="2" text:style-name="stuktitel">Vraag 5
            </text:h>
      <text:p text:style-name="vraag">Hoe ziet u de problemen die DUWO zegt te ondervinden, in het licht van het ondernemingsplan 2011–2015, waarin DUWO als doelstelling
               heeft opgenomen te komen tot goedkopere studentenwoningen die nauwelijks een onrendabele top kennen?<text:note text:id="ID-2011Z06817-d29e154" text:note-class="footnote"><text:note-citation text:label="2">2</text:note-citation><text:note-body><text:p>http://www.duwo.nl/eCache/DEF/10/993.html</text:p></text:note-body></text:note>
               
            </text:p>
      <text:h text:outline-level="2" text:style-name="stuktitel">Antwoord 5
            </text:h>
      <text:p text:style-name="antwoord">Ik waardeer de hoge ambities die DUWO en ook andere corporaties hebben om de vraag naar studentenhuisvesting zoveel mogelijk
               tegemoet te komen tegen zo laag mogelijke maatschappelijke kosten. Het verlagen van het investeringsbedrag per eenheid door
               goedkoper te bouwen is daarin een belangrijke factor. Daartegenover staat de kwaliteit van de huisvesting en de toekomstwaarde
               daarvan en de borging van minimumeisen ten aanzien van veiligheid, iets wat DUWO ook in haar ondernemingsplan meerdere keren
               aange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