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35</text:p>
      <text:p text:style-name="kamervragen">Vragen van het lid 
            Haverkamp
            (CDA) aan de minister van Onderwijs, Cultuur en Wetenschap over de ondertiteling bij uitzending gemist (ingezonden 25 maart
            2011).
         </text:p>
      <text:p text:style-name="kamervragen">Antwoord van minister 
            Van Bijsterveldt-Vliegenthart
            (Onderwijs, Cultuur en Wetenschap) (ontvangen 26 april 2011).
         </text:p>
      <text:h text:outline-level="2" text:style-name="stuktitel">Vraag 1
            </text:h>
      <text:p text:style-name="vraag">Bent u bekend met het feit dat de ondertiteling op uitzending gemist vaak ontbreekt?<text:note text:id="ID-2011Z06255-d29e98" text:note-class="footnote"><text:note-citation text:label="1">1</text:note-citation><text:note-body><text:p>http://vraagde2ekamer.nl/ondertiteling-uitzendinggemist-ontbreekt-vaak/</text:p></text:note-body></text:note>
               
            </text:p>
      <text:h text:outline-level="2" text:style-name="stuktitel">Antwoord 1
            </text:h>
      <text:p text:style-name="antwoord">De stelling dat de ondertiteling op Uitzending Gemist vaak ontbreekt, verdient enige nuancering.</text:p>
      <text:p text:style-name="antwoord">Van de uitzendingen van Nederland 1 en 2 die via «Uitzending Gemist» (UG) van de Nederlandse Publieke Omroep (NPO) beschikbaar
               komen is ongeveer 80% voorzien van geschreven ondertitels. Het percentage van Nederland 3-programma’s dat via UG wordt aangeboden
               ligt beduidend lager. Dit komt omdat veel kinderprogramma’s op Nederland 3 worden uitgezonden. Kinderprogramma’s bestemd voor
               kinderen tot 8 jaar worden niet ondertiteld.
            </text:p>
      <text:h text:outline-level="2" text:style-name="stuktitel">Vraag 2
            </text:h>
      <text:p text:style-name="vraag">Zijn er programma’s die, wanneer ze «live» uitgezonden worden, wel ondertiteld zijn maar via uitzending gemist niet worden
               ondertiteld? Zo ja, om hoeveel programma’s gaat het en wat is de reden dat de ondertitels niet via uitzending gemist worden
               doorgegeven?
            </text:p>
      <text:h text:outline-level="2" text:style-name="stuktitel">Antwoord 2
            </text:h>
      <text:p text:style-name="antwoord">Van de «live» uitgezonden Nederlandse programma’s zijn de Journaals en De Wereld Draait Door op Uitzending Gemist met ondertiteling
               beschikbaar.
            </text:p>
      <text:p text:style-name="antwoord">De ondertiteling van overige live-programma’s kan soms van onvoldoende kwaliteit zijn om via UG beschikbaar te stellen. Reden
               is dat bij live-programma’s tijdens de uitzending fouten in de ondertiteling ontstaan die niet gecorrigeerd kunnen worden.
               Bovendien loopt bij live programma’s de ondertiteling niet altijd synchroon met het gesproken woord en is de kans op technische
               storingen groter, waardoor de ondertiteling bij sommige gedeeltes kan ontbreken. Correctie daarvan kost veel extra capaciteit
               die niet beschikbaar is en ten koste zou gaan van de wettelijke verplichte ondertiteling (95%) van Nederland 1, 2 en 3. Daarom
               heeft de NPO ervoor gekozen om deze correcties te beperken tot alle Journaals en De Wereld Draait Door.
            </text:p>
      <text:h text:outline-level="2" text:style-name="stuktitel">Vraag 3
            </text:h>
      <text:p text:style-name="vraag">Welke initiatieven zijn er om programma’s die «normaal» worden uitgezonden en programma’s die via uitzending gemist worden
               aangeboden zo goed mogelijk toegankelijk te maken voor doven en slechthorenden?
            </text:p>
      <text:h text:outline-level="2" text:style-name="stuktitel">Antwoord 3
            </text:h>
      <text:p text:style-name="antwoord">Op dit moment ondertitelt de NPO via pagina 888 van Teletekst ruim 95% van de Nederlandstalige programma’s op Nederland 1,
               2 en 3. Hiermee voldoet de Publieke Omroep aan de wettelijke verplichting om uiterlijk in 2011 95% van de Nederlandse programma’s
               te ondertitelen. Bovendien wordt een aantal Journaals dagelijks ten behoeve van dove en slechthorende kijkers mede ondersteund
               door gebarentolken.
            </text:p>
      <text:p text:style-name="antwoord">Van het aanbod van de programma’s op Uitzending Gemist wordt, zoals aangegeven bij antwoord 1, het grootste deel ondertiteld,
               hiervoor geldt overigens geen wettelijke verplichting.
            </text:p>
      <text:h text:outline-level="2" text:style-name="stuktitel">Vraag 4
            </text:h>
      <text:p text:style-name="vraag">Welk percentage van de uitzendingen wordt op dit moment ondertiteld en hoe beoordeelt u dit percentage? Is dat in uw ogen
               voldoende dan wel onvoldoende? Kunt u uw antwoord toelichten?
            </text:p>
      <text:h text:outline-level="2" text:style-name="stuktitel">Antwoord 4
            </text:h>
      <text:p text:style-name="antwoord">Zie de antwoorden bij de bovenstaande vragen 1, 2 en 3.</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