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34</text:p>
      <text:p text:style-name="kamervragen">Vragen van de leden 
            Schouw
            en 
            Verhoeven
            (D66) aan de minister van Binnenlandse Zaken en Koninkrijksrelaties over de onduidelijkheid rondom de inning van provinciale
            opcenten (ingezonden 24 maart 2011).
         </text:p>
      <text:p text:style-name="kamervragen">Antwoord van minister 
            Donner
            (Binnenlandse Zaken en Koninkrijksrelaties) (ontvangen 26 april 2011).
         </text:p>
      <text:h text:outline-level="2" text:style-name="stuktitel">Vraag 1, 2 en 3
            </text:h>
      <text:p text:style-name="vraag">Deelt u de mening dat het voor de burger duidelijk moet zijn voor welke bestuurslaag hij of zij belasting afdraagt?</text:p>
      <text:p text:style-name="vraag">Is het naar uw mening voldoende inzichtelijk en transparant hoe en voor welke bestuurslaag bepaalde belastingen geïnd worden?
               Zo ja, waarom? Zo nee, waarom niet?
            </text:p>
      <text:p text:style-name="vraag">Bent u van mening dat het voor de burger voldoende duidelijk is dat een deel van de motorrijtuigenbelasting een provinciale
               belasting is? Zo ja, waar blijkt dat uit?
            </text:p>
      <text:h text:outline-level="2" text:style-name="stuktitel">Antwoord 1, 2 en 3
            </text:h>
      <text:p text:style-name="antwoord">Ik deel uw mening dat het voor de burger duidelijk moet zijn voor welke bestuurslaag er belasting wordt afgedragen. De belastinggrondslagen
               voor de decentrale overheden zijn opgenomen in de wetten die op nationaal niveau worden vastgesteld. De tarieven worden vastgesteld
               door een democratisch gelegitimeerd orgaan: de provinciale staten. Het feit dat de opcenten op de motorrijtuigenbelasting
               worden geheven door de rijksbelastingdienst doet daar niet aan af. Op de aanslag motorrijtuigenbelasting is duidelijk aangegeven
               dat er naast motorrijtuigenbelasting ook opcenten worden geheven ten behoeve van de provincie waar men woonachtig is, of waar
               het voertuig staat geregistreerd. In mijn ogen is dit voldoende inzichtelijk voor de burger.
            </text:p>
      <text:h text:outline-level="2" text:style-name="stuktitel">Vraag 4, 5 en 6
            </text:h>
      <text:p text:style-name="vraag">Op welke wijze kan het voor de burger inzichtelijker gemaakt worden voor welke bestuurslaag een belasting afgedragen wordt?</text:p>
      <text:p text:style-name="vraag">Welke obstakels zijn er voor het inzichtelijker maken van de bestuurslaag waaraan belasting betaald wordt?</text:p>
      <text:p text:style-name="vraag">Bent u van plan in uw voorstel voor de provinciale financiën aan te geven hoe het financieringssysteem van de provinciën transparanter
               gemaakt kan worden? Zo ja, op welke wijze? Zo nee, waarom niet?
            </text:p>
      <text:h text:outline-level="2" text:style-name="stuktitel">Antwoord 4, 5 en 6
            </text:h>
      <text:p text:style-name="antwoord">Zoals ik reeds in mijn eerste antwoord aangaf, is voor de burger reeds inzichtelijk dat tezamen met de motorrijtuigenbelasting
               ook opcenten worden geheven ten behoeve van de provincie. Het aanslagbiljet waarop de motorrijtuigenbelasting bekend wordt
               gemaakt is het juiste instrument om inzichtelijk te maken waarvoor men belasting afdraagt. Daartoe bestaan geen obstakels.
               Het financieringssysteem van de provincies is in mijn ogen reeds transparant en behoeft daartoe geen nadere voorstellen in
               mijn voorstel voor de provinciale financië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