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3</text:p>
      <text:p text:style-name="kamervragen">Vragen van het lid 
            Jadnanansing
            (PvdA) aan de staatssecretaris van Onderwijs, Cultuur en Wetenschap over niet bestrafte fraudegevallen aan de Universiteit
            Maastricht (ingezonden 22 februari 2011).
         </text:p>
      <text:p text:style-name="kamervragen">Antwoord van staatssecretaris 
            Zijlstra
            (Onderwijs, Cultuur en Wetenschap) (ontvangen 26 april 2011).
         </text:p>
      <text:h text:outline-level="2" text:style-name="stuktitel">Vraag 1
            </text:h>
      <text:p text:style-name="vraag">Heeft u kennisgenomen van berichtgeving over fraude aan de Rechtenfaculteit van de Universiteit Maastricht die wel vastgesteld
               is maar niet bestraft?<text:note text:id="ID-2011Z03661-d29e98" text:note-class="footnote"><text:note-citation text:label="1">1</text:note-citation><text:note-body><text:p>Nu.nl, «Maastrichtse rechtenstudenten krijgen allemaal een 8», 17 februari 2011.</text:p></text:note-body></text:note>
               
            </text:p>
      <text:h text:outline-level="2" text:style-name="stuktitel">Antwoord 1
            </text:h>
      <text:p text:style-name="antwoord">Ja.</text:p>
      <text:h text:outline-level="2" text:style-name="stuktitel">Vraag 2
            </text:h>
      <text:p text:style-name="vraag">Hoe beoordeelt u deze situatie waarbij besloten is studenten, die betrapt zijn op fraude bij een tentamen, om «interne redenen»
               niet te bestraffen en hen ook niet uit te sluiten van het tentamen?
            </text:p>
      <text:h text:outline-level="2" text:style-name="stuktitel">Antwoord 2
            </text:h>
      <text:p text:style-name="antwoord">De Inspectie van het Onderwijs heeft vanuit haar wettelijke toezichttaak het signaal opgepakt en een onderzoek verricht. Zij
               concludeert op basis hiervan, dat voor de opleiding als geheel op dit moment de garantie van het niveau niet in het geding
               is. Daarbij is het van belang dat het om één van de deelopdrachten van het eerstejaars 4 ECTS-vak «Vaardigheden voor juristen
               A» gaat. Voor het vak als geheel kan een voldoende of een onvoldoende worden behaald. Een student scoort een voldoende voor
               het vak als hij minimaal 21 van de 38 te verdienen deelpunten behaalt. Dan is het vak pas succesvol afgerond. Voor deze deelopdracht
               (het paper) geldt dat de student een maximaal aantal van 8<text:note text:id="ID-2333-d29e149" text:note-class="footnote"><text:note-citation text:label="2">2</text:note-citation><text:note-body><text:p>Let op: dit is niet het cijfer 8.</text:p></text:note-body></text:note> van de 38 deelpunten kon behalen. Bij controle van deze deelopdracht is bij 17 van de 276 studenten geconstateerd dat er
               vergelijkbare passages in de opdrachten waren opgenomen. Deze constatering is aangekaart bij de betreffende examencommissie.
               De examencommissie heeft besloten dat de hierbij betrokken studenten bestraft worden met een berisping die vervolgens wordt
               opgenomen in het dossier van de betrokken student. Deze berisping wordt zwaar meegewogen bij een eventueel volgende overtreding.
            </text:p>
      <text:p text:style-name="antwoord">Verder is het zo dat de in deze opdracht te demonstreren vaardigheid nog ruim aan bod komt in het vervolg van het onderwijsprogramma
               namelijk o.a. «Vaardigheden voor juristen B» en later in de scriptie. Daarom concludeert de Inspectie dat de garantie van
               het niveau van de opleiding niet in het geding is.
            </text:p>
      <text:h text:outline-level="2" text:style-name="stuktitel">Vraag 3
            </text:h>
      <text:p text:style-name="vraag">Deelt u de mening dat dit een onverstandige en ergernis oproepende handeling van de examencommissie van de faculteit is, aangezien
               zij onduidelijkheid laat bestaan over de achtergronden van haar besluit, maar hiermee wel het vertrouwen in de examenkwaliteit
               onder druk zet?
            </text:p>
      <text:h text:outline-level="2" text:style-name="stuktitel">Antwoord 3
            </text:h>
      <text:p text:style-name="antwoord">Ja, het is onverstandig dat de examencommissie onvoldoende heeft toegelicht wat de achtergrond van haar besluit is geweest
               en dat er vervolgens onvoldoende is gecommuniceerd over de uitvoering van dit besluit tussen de examencommissie en de docent.
            </text:p>
      <text:h text:outline-level="2" text:style-name="stuktitel">Vraag 4
            </text:h>
      <text:p text:style-name="vraag">Hoe beoordeelt u verder de uitermate vreemde reactie van de faculteit op de actie van de universitair hoofddocent die deze
               situatie aanhangig heeft gemaakt en die als signaal alle studenten nu een ruime voldoende heeft gegeven? Vindt u dit ook een
               vorm van druk zetten op personeel wat opkomt voor onderwijskwaliteit en transparantie rond fraudegevallen die het vertrouwen
               schaden?
            </text:p>
      <text:h text:outline-level="2" text:style-name="stuktitel">Antwoord 4
            </text:h>
      <text:p text:style-name="antwoord">Het valt zowel de examencommissie, de faculteit als de docent te verwijten dat onvoldoende is gecommuniceerd over het besluit
               van de examencommissie en de uitvoering hiervan. Het kan niet zo zijn dat een docent op eigen houtje elke student een voldoende
               geeft voor een deelopdracht. Overigens, zoals aangegeven in het antwoord op vraag 2, is geen sprake geweest van een ruime
               voldoende. Het staat een docent vrij om met deze kwestie naar buiten te treden, maar het had mijn voorkeur gehad als het gesprek
               intern adequaat was gevoerd. Daarnaast zijn er verschillende interne procedures beschikbaar om een dergelijke kwestie aanhangig
               te maken. Ik heb geen aanwijzingen, dat in dit geval sprake is van onoorbare druk op het personeel. Op dit moment zijn er
               gesprekken gaande tussen de faculteit, de docenten en de examencommissie over hoe men moet omgaan met dergelijke situaties.
            </text:p>
      <text:h text:outline-level="2" text:style-name="stuktitel">Vraag 5
            </text:h>
      <text:p text:style-name="vraag">Welke mogelijkheden en bereidheid heeft u om duidelijk te maken aan de betreffende universitaire faculteit dat hier minstens
               duidelijkheid over de beweegredenen moet worden gegeven en dat aangetoonde fraude consequent en duidelijk bestraft moet worden?
            </text:p>
      <text:h text:outline-level="2" text:style-name="stuktitel">Antwoord 5
            </text:h>
      <text:p text:style-name="antwoord">Zie het antwoord op 4.</text:p>
      <text:p text:style-name="antwoord">Verder wijs ik erop dat de wetgever bij gelegenheid van de wijziging van de Wet op het Hoger onderwijs en Wetenschappelijk
               onderzoek (wet versterking besturing, Stb. 2010, 119) de positie van de examencommissie heeft versterkt. De examencommissie heeft een eigen verantwoordelijkheid om ten behoeve
               van de kwaliteit van de examinering regels vast te stellen die een goede gang van zaken rond de toetsen waarborgen.
            </text:p>
      <text:p text:style-name="antwoord">Op basis van het onderzoek heeft de inspectie zich ervan vergewist dat het niveau van de opleiding niet in het geding is.
               Het is niettemin van het grootste belang dat in het gesprek tussen de inspectie en de instelling expliciet aan de orde is
               op welke wijze de examencommissie in de toekomst beter is voorbereid op dergelijke voorvallen. Hierover zal op korte termijn
               een overleg plaatsvinden. Hiermee heeft de inspectie al haar wettelijke mogelijkheden benut. Ik zie geen mogelijkheid om verder
               in te grij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