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2</text:p>
      <text:p text:style-name="kamervragen">Vragen van de leden 
            Ormel
            en 
            Knops
            (beiden CDA) aan de ministers van Buitenlandse Zaken en van Defensie over de onbevaarbaarheid van de Indische Oceaan (ingezonden
            14 februari 2011).
         </text:p>
      <text:p text:style-name="kamervragen">Antwoord van minister Rosenthal (Buitenlandse Zaken) en minister Hillen (Defensie) (ontvangen 26 april 2011).
         </text:p>
      <text:h text:outline-level="2" text:style-name="stuktitel">Vraag 1
            </text:h>
      <text:p text:style-name="vraag">Bent u bekend met het feit dat ten minste één bemanningslid van een Duits schip is geëxecuteerd door Somalische piraten?<text:note text:id="ID-2011Z02913-d28e101" text:note-class="footnote"><text:note-citation text:label="1">1</text:note-citation><text:note-body><text:p>Schuttevaer.nl, Reders verklaren Indische Oceaan tot onbevaarbaar oorlogsgebied, januari 2011.</text:p></text:note-body></text:note>
               
            </text:p>
      <text:h text:outline-level="2" text:style-name="stuktitel">Antwoord 1
            </text:h>
      <text:p text:style-name="antwoord">Ja.</text:p>
      <text:h text:outline-level="2" text:style-name="stuktitel">Vraag 2, 3 en 6
            </text:h>
      <text:p text:style-name="vraag">Hoe beoordeelt u het feit dat reders overwegen om de Indische Oceaan tot onbevaarbaar oorlogsgebied te verklaren?</text:p>
      <text:p text:style-name="vraag">Deelt u de opvatting van de Duitse staatssecretaris dat de route via het Suezkanaal naar de Indische Oceaan beter kan worden
               gemeden?
            </text:p>
      <text:p text:style-name="vraag">Bent u bereid ook in Europees verband te pleiten voor maatregelen die reders het vertrouwen geven om de vaarroute door de
               Indische Oceaan te blijven benutten?
            </text:p>
      <text:h text:outline-level="2" text:style-name="stuktitel">Antwoord 2, 3 en 6
            </text:h>
      <text:p text:style-name="antwoord">Het is begrijpelijk dat de internationale redersverenigingen Bimco, de <text:span text:style-name="cur">International Chamber of Shipping</text:span>, Intercargo, Intertanko en de Internationale vakbondsorganisatie voor transportarbeiders uitermate bezorgd zijn over het
               toenemende geweld door Somalische piraten.
            </text:p>
      <text:p text:style-name="antwoord">Zoals bekend is de regering van oordeel dat de reder eerstverantwoordelijke is voor de bescherming tegen piraterij. Nederland
               dringt er bij reders op aan dat zij de <text:span text:style-name="cur">Best Management Practices</text:span> (BMP’s), een set maatregelen die de reders zelf kunnen nemen om zich te beschermen tegen piraterij, zo volledig mogelijk
               implementeren. Van de reder wordt onder andere verwacht dat hij adequate voorbereidingen treft voor zijn transporten, zoals
               het uitvoeren van een risicoanalyse, het overwegen van alternatieve routes en eventueel het niet aannemen van een vracht.
            </text:p>
      <text:p text:style-name="antwoord">Het risicogebied van piraterij strekt zich intussen uit tot de Arabische Zee en een deel van de Indische Oceaan. Mede omdat
               de zeevaartroute door het Suezkanaal van cruciaal belang is voor de wereldhandel en -economie zetten Nederland en andere landen
               marineschepen in voor de kust van Somalië om het voor reders en kapiteins mogelijk te maken om de vaarroutes door de Golf
               van Aden, de Arabische Zee en de Indische Oceaan te blijven benutten. Het belang hiervan wordt door Nederland zowel in Europees
               als in internationaal verband (bijvoorbeeld in de Contact Group on Piracy off the Coast of Somalia) actief uitgedragen. Zo
               heeft de minister van Defensie er in de EU op aangedrongen harder op te treden tegen piraterij en waar mogelijk piraten te
               beletten de zee op te gaan. Dit zou uiteindelijk de veiligheid in de regio ten goede moeten komen.
            </text:p>
      <text:p text:style-name="antwoord">De opvatting van de Duitse staatssecretaris dat de route via het Suezkanaal naar de Indische Oceaan beter kan worden vermeden
               komt voor rekening van de Duitse staatssecretaris.
            </text:p>
      <text:h text:outline-level="2" text:style-name="stuktitel">Vraag 4
            </text:h>
      <text:p text:style-name="vraag">Geeft de beschreven methode van piraten om gegijzelde bemanning als menselijk schild te gebruiken, zodat aanwezige marineschepen
               niet kunnen ingrijpen, u aanleiding uw positie ten aanzien van de plaatsing van mariniers aan boord van schepen te heroverwegen?
               Zo nee, waarom niet?
            </text:p>
      <text:h text:outline-level="2" text:style-name="stuktitel">Antwoord 4
            </text:h>
      <text:p text:style-name="antwoord">De beschreven methode is helaas niet nieuw, omdat in bijna alle gevallen van een kaping Somalische piraten de bemanning aan
               boord gegijzeld hebben gehouden, om zo ontzetting door marineschepen te voorkomen. In de regeringsreactie op het AIV-advies
               over piraterij heeft de regering gesteld van mening te zijn dat de bescherming van individuele zeetransporten, door het plaatsen
               van een <text:span text:style-name="cur">Vessel Protection Detachment</text:span>, onder bepaalde omstandigheden een overheidstaak is. Op korte termijn zal de Kamer hierover een beleidskader ontvangen.
            </text:p>
      <text:h text:outline-level="2" text:style-name="stuktitel">Vraag 5
            </text:h>
      <text:p text:style-name="vraag">Op welke manier zult u gehoor geven aan de door VN-secretaris generaal Ban Ki Moon bepleite harde maatregelen om de straffeloosheid
               in Indische Oceaan tegen te gaan?
            </text:p>
      <text:h text:outline-level="2" text:style-name="stuktitel">Antwoord 5
            </text:h>
      <text:p text:style-name="antwoord">Op verzoek van de secretaris-generaal Ban Ki-moon heeft Jack Lang als speciaal adviseur een rapport geschreven waarin hij
               voorstellen doet om de straffeloosheid van piraterij tegen te gaan. Nederland draagt reeds bij aan het tegengaan van straffeloosheid
               door middel van een financiële bijdrage van € 0,8 miljoen aan het UNODC-programma ter versterking van de justitiële infrastructuur
               op de Seychellen, een bijdrage van € 1 miljoen aan het VN-Trustfund voor piraterijbestrijding en de inzet van een politieadviseur
               in het piraterijbestrijdingsprogramma van UNODC in Nairobi. Mede aan de hand van het rapport van Lang zal worden bezien welke
               maatregelen zowel nationaal als internationaal kunnen worden getroffen om de straffeloosheid verder tege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