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30</text:p>
      <text:p text:style-name="kamervragen">Vragen van het lid Ferrier (CDA) aan de ministers van Onderwijs, Cultuur en
            Wetenschap, voor Asiel en Immigratie en van Sociale Zaken en
            Werkgelegenheid over kinderen die hier illegaal verblijven en geen mbo-stage
            kunnen lopen (ingezonden 15 november 2010).
         </text:p>
      <text:p text:style-name="kamervragen">Antwoord van minister 
            Van Bijsterveldt-Vliegenthart
            (Onderwijs, Cultuur en Wetenschap) (ontvangen 26 april 2011) Zie ook Aanhangsel Handelingen, vergaderjaar 2010–2011, nr. 728.
         </text:p>
      <text:h text:outline-level="2" text:style-name="stuktitel">Vraag 1
            </text:h>
      <text:p text:style-name="vraag">Bent u bekend met het probleem dat kinderen, die hier illegaal verblijven maar conform het Verdrag van de Rechten van het
               Kind recht hebben op onderwijs, niet of slechts in beperkte mate stages kunnen lopen wanneer zij een middelbare beroepsopleiding
               (mbo) volgen?
            </text:p>
      <text:h text:outline-level="2" text:style-name="stuktitel">Antwoord 1
            </text:h>
      <text:p text:style-name="antwoord">Ja, deze problematiek is bij de betrokken bewindslieden bekend.</text:p>
      <text:h text:outline-level="2" text:style-name="stuktitel">Vraag 2
            </text:h>
      <text:p text:style-name="vraag">Deelt u de mening dat dit een onwenselijke situatie is, omdat de opleiding hiermee niet volwaardig kan zijn?</text:p>
      <text:h text:outline-level="2" text:style-name="stuktitel">Antwoord 2
            </text:h>
      <text:p text:style-name="antwoord">Zoals mijn ambtgenoot van Sociale Zaken en Werkgelegenheid in zijn antwoorden op de vragen van het lid Klaver heeft geantwoord
               is dit kabinet van mening dat het niet noodzakelijk is dat deze vreemdelingen de opleiding afronden met een diploma dat kwalificeert
               voor de Nederlandse arbeidsmarkt, omdat zij geen toegang hebben tot die arbeidsmarkt. Het recht op het volgen van het theoretische
               deel van het onderwijs blijft onverkort bestaan. Daar zij zonder stage geen diploma kunnen behalen, zal ik een beroep doen
               op de mbo-instellingen om een schoolverklaring ten behoeve van de illegaal verblijvende vreemdeling af te geven.
            </text:p>
      <text:h text:outline-level="2" text:style-name="stuktitel">Vraag 3 en 4
            </text:h>
      <text:p text:style-name="vraag">Bent u van mening dat het beschouwen van de stage in het mbo als onderwijs en niet als arbeid een oplossing voor dit probleem
               zou zijn? Zo nee, waarom niet?
            </text:p>
      <text:p text:style-name="vraag">Wat zouden naar uw mening oplossingen zijn waarbij de studenten echt geholpen zijn, zodat zij een volwaardige mbo-opleiding
               kunnen volgen en voltooien?
            </text:p>
      <text:h text:outline-level="2" text:style-name="stuktitel">Antwoord 3 en 4
            </text:h>
      <text:p text:style-name="antwoord">Voor het antwoord op de vragen 3 en 4 verwijs ik naar het antwoord op vraag 2 van mijn ambtgenoot van Sociale Zaken en Werkgelegenheid
               op de vragen van het lid Klaver (Aanhangsel Handelingen, vergaderjaar 2010–2011, nr. 233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