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3</text:p>
      <text:p text:style-name="kamervragen">Vragen van het lid 
            Cramer
            (ChristenUnie) aan de minister van Verkeer en Waterstaat over het verkopen en niet accepteren van EU-regiotickets door NS
            (ingezonden 16 juni 2010).
         </text:p>
      <text:p text:style-name="kamervragen">Mededeling van minister 
            Eurlings
            (Verkeer en Waterstaat) (ontvangen 14 oktober 2010).
         </text:p>
      <text:h text:outline-level="2" text:style-name="stuktitel">Vraag 1
            </text:h>
      <text:p text:style-name="vraag">Welke stappen heeft u inmiddels gezet naar aanleiding van de aanbeveling uit de initiatiefnota «De Grenzen voorbij»<text:note text:id="ID-2010Z09437-d28e82" text:note-class="footnote"><text:note-citation text:label="1">1</text:note-citation><text:note-body><text:p> Kamerstuk 32 351.</text:p></text:note-body></text:note> om te komen tot grensoverschrijdende tariefsystemen?
            </text:p>
      <text:h text:outline-level="2" text:style-name="stuktitel">Vraag 2
            </text:h>
      <text:p text:style-name="vraag">Bent u ermee bekend dat NS EU-regiotickets verkoopt?</text:p>
      <text:h text:outline-level="2" text:style-name="stuktitel">Vraag 3
            </text:h>
      <text:p text:style-name="vraag">Is het waar dat dit ticket in de EU-regio Maas-Rijn wordt geaccepteerd in alle bussen en treinen in Duitsland en in alle bus-
               en bijna alle treinlijnen in België en op alle buslijnen van VEOLIA en in de VEOLIA–trein Maastricht–Heerlen–Kerkrade?
            </text:p>
      <text:h text:outline-level="2" text:style-name="stuktitel">Vraag 4
            </text:h>
      <text:p text:style-name="vraag">Kunt u aangeven waarom NS zelf weigert het EU-regioticket te accepteren?</text:p>
      <text:h text:outline-level="2" text:style-name="stuktitel">Vraag 5
            </text:h>
      <text:p text:style-name="vraag">Is het waar dat alle vervoerders de inkomsten van de verkoop van de EU-regiotickets zelf mogen houden en dat NS dus verdient
               aan de verkoop van tickets waarvoor alleen andere vervoerders kosten maken?
            </text:p>
      <text:h text:outline-level="2" text:style-name="stuktitel">Vraag 6
            </text:h>
      <text:p text:style-name="vraag">Welke middelen heeft u om NS te verplichten om mee te doen aan het project EU-regio-tarief?</text:p>
      <text:h text:outline-level="2" text:style-name="kamervraagopmerking_kop">Mededeling
            </text:h>
      <text:p text:style-name="alineagroep.end">De beantwoording van de vragen van het voormalig lid Cramer (CU) over de acceptatie van het Euregioticket door NS vergt nog
                  enige tijd. De reden hiervoor is dat het overleg met NS over acceptatie van het Euregioticket op het Hoofdrailnet nog gaande
                  is.
               </text:p>
      <text:p text:style-name="kamervraagopmerking">Ik verwacht dat de vragen uiterlijk eind oktober van dit jaar beantwoord zullen z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