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27</text:p>
      <text:p text:style-name="kamervragen">Vragen van de leden 
            Helder
            en 
            Van Klaveren
            (beiden PVV) aan de ministers van Veiligheid en Justitie en van Binnenlandse Zaken over lekkende straatcoaches (ingezonden
            4 april 2011).
         </text:p>
      <text:p text:style-name="kamervragen">Mededeling van minister 
            Opstelten
            (Veiligheid en Justitie), mede namens de minister van Binnenlandse Zaken en Koninkrijksrelaties (ontvangen 22 april 2011).
         </text:p>
      <text:h text:outline-level="2" text:style-name="stuktitel">Vraag 1
            </text:h>
      <text:p text:style-name="vraag">Bent u bekend met het artikel «Maassluis ontslaat tweetal op staande voet»?<text:note text:id="ID-2011Z06937-d29e95" text:note-class="footnote"><text:note-citation text:label="1">1</text:note-citation><text:note-body><text:p>De Telegraaf, 1 april 2011.</text:p></text:note-body></text:note>
               
            </text:p>
      <text:h text:outline-level="2" text:style-name="stuktitel">Vraag 2
            </text:h>
      <text:p text:style-name="vraag">Op welke wijze is er ontdekt dat er informatie is gelekt? Om welke informatie gaat het precies?</text:p>
      <text:h text:outline-level="2" text:style-name="stuktitel">Vraag 3
            </text:h>
      <text:p text:style-name="vraag">Kunt u aangeven wat de exacte reden is geweest dat de twee straatcoaches die vorig jaar werden aangesteld kort na aanstelling
               werden ontslagen? Zo nee, waarom niet?
            </text:p>
      <text:h text:outline-level="2" text:style-name="stuktitel">Vraag 4
            </text:h>
      <text:p text:style-name="vraag">In hoeverre onderschrijft u de mening dat de 80 000 euro, die jaarlijks aan dit project wordt uitgegeven, weggegooid geld
               is, nu blijkt dat de straatcoaches geheime informatie lekten en de screening blijkbaar ook vrij weinig voorstelt?
            </text:p>
      <text:h text:outline-level="2" text:style-name="stuktitel">Vraag 5
            </text:h>
      <text:p text:style-name="vraag">Deelt u de visie dat de daders vervolgd moeten worden en nooit of te nimmer nog een overheidsfunctie mogen bekleden? Zo nee,
               waarom niet?
            </text:p>
      <text:h text:outline-level="2" text:style-name="stuktitel">Vraag 6
            </text:h>
      <text:p text:style-name="vraag">Welke maatregelen denkt u te gaan treffen om te voorkomen dat dit een volgende keer opnieuw gebeurt?</text:p>
      <text:h text:outline-level="2" text:style-name="stuktitel">Vraag 7
            </text:h>
      <text:p text:style-name="vraag">In hoeverre bent u de mening toegedaan dat er helemaal gestopt moet worden met de inzet van straatcoaches en dat de politie
               op zo'n manier moet optreden dat de overlast op straat tot een minimum wordt beperkt?
            </text:p>
      <text:h text:outline-level="2" text:style-name="stuktitel">Vraag 8
            </text:h>
      <text:p text:style-name="vraag">Kunt u aangeven of de gemeente Maassluis doelstellingen heeft geformuleerd in het kader van de gelden die zij als gemeente
               waar veel Marokkanen wonen ontvangt? Zo ja, om welke doelstellingen gaat het? Op welke wijze zijn de resultaten gemeten  en
               in hoeverre zijn deze doelstellingen behaald?
            </text:p>
      <text:h text:outline-level="2" text:style-name="kamervraagopmerking_kop">Mededeling
            </text:h>
      <text:p text:style-name="kamervraagopmerking">Hierbij deel ik u mee, mede namens de minister van Binnenlandse Zaken en Koninkrijksrelatie, dat de schriftelijke vragen van
               de leden Helder en Van Klaveren (beiden PVV) over lekkende straatcoaches (ingezonden 4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