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5</text:p>
      <text:p text:style-name="kamervragen">Vragen van de leden 
            Rik Janssen
            (SP) en 
            Hennis-Plasschaert
            (VVD) aan de minister van Veiligheid en Justitie over het bericht dat Nederland de Verenigde Staten nauwgezet op de hoogte
            houdt van lopende terreuronderzoeken (ingezonden 1 april 2011).
         </text:p>
      <text:p text:style-name="kamervragen">Mededeling van minister 
            Opstelten
            (Veiligheid en Justitie) (ontvangen 22 april 2011).
         </text:p>
      <text:h text:outline-level="2" text:style-name="stuktitel">Vraag 1
            </text:h>
      <text:p text:style-name="vraag">Herinnert u zich uw antwoorden<text:note text:id="ID-2011Z06820-d29e101" text:note-class="footnote"><text:note-citation text:label="1">1</text:note-citation><text:note-body><text:p>Vragen van de leden Gesthuizen en Van Raak (beiden SP), 21 januari 2011 (vraagnummer: 2011Z01088).
               </text:p></text:note-body></text:note> op eerdere Kamervragen waarin wordt gesteld dat (in geval iemand ten onrechte als verdachte is aangemerkt)  het «vervolgens
               aan het betreffende land is om te beoordelen of de verstrekte informatie verwijderd moet worden»? Welke afspraken precies
               zijn met de Verenigde Staten (VS) in deze gemaakt? Zo nee, waarom niet?
            </text:p>
      <text:h text:outline-level="2" text:style-name="stuktitel">Vraag 2
            </text:h>
      <text:p text:style-name="vraag">Kunt u tevens aangeven welke overeenkomsten tussen Nederland en VS en tussen de Europese Unie en de VS (EU-VS) onder vermelding
               van relevante artikelen, in deze relevant zijn? Zo nee, waarom niet?
            </text:p>
      <text:h text:outline-level="2" text:style-name="stuktitel">Vraag 3
            </text:h>
      <text:p text:style-name="vraag">Kunt u tevens uiteenzetten welke procedure in deze wordt gevolgd, zowel in geval van het zelfstandig afdoen door de politie
               van buitenlandse verzoeken als in geval van een justitieel rechtshulpverzoek? Zo nee, waarom niet?
            </text:p>
      <text:h text:outline-level="2" text:style-name="stuktitel">Vraag 4
            </text:h>
      <text:p text:style-name="vraag">Als melding wordt gemaakt van het feit dat iemand ten onrechte als verdachte is aangemerkt, ontvangt Nederland dan een bevestiging
               dat verstrekte informatie wordt verwijderd dan wel is verwijderd? Zo nee, waarom niet?
            </text:p>
      <text:h text:outline-level="2" text:style-name="stuktitel">Vraag 5
            </text:h>
      <text:p text:style-name="vraag">Kunt u een overzicht geven van de andere landen waarmee uitwisseling van informatie plaats vindt die in het kader van de opsporing
               van belang is? Kunt u tevens uiteenzetten welke afspraken er met die landen zijn gemaakt over het verwijderen van informatie
               in geval iemand ten onrechte als verdachte is aangemerkt? Zo nee, waarom niet?
            </text:p>
      <text:h text:outline-level="2" text:style-name="kamervraagopmerking_kop">Mededeling
            </text:h>
      <text:p text:style-name="kamervraagopmerking">Hierbij deel ik u mede dat de schriftelijke vragen van de leden Rik Janssen (SP) en Hennis-Plasschaert (VVD) over het bericht
               dat Nederland de Verenigde Staten nauwgezet op de hoogte houdt van lopende terreuronderzoeken (ingezonden 1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