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4</text:p>
      <text:p text:style-name="kamervragen">Vragen van de leden 
            Van Dekken
            en 
            Marcouch
            (beiden PvdA) aan de minister van Volksgezondheid, Welzijn en Sport over het terugdringen van de Combi-regeling en het verminderen
            van de politie-inzet bij voetbalwedstrijden (ingezonden 31 maart 2011).
         </text:p>
      <text:p text:style-name="kamervragen">Mededeling van minister 
            Opstelten
            (Veiligheid en Justitie), mede namens de minister van Volksgezondheid, Welzijn en Sport (ontvangen 22 april 2011).
         </text:p>
      <text:h text:outline-level="2" text:style-name="stuktitel">Vraag 1
            </text:h>
      <text:p text:style-name="vraag">Hebt u kennisgenomen van het bericht «KNVB: voetbal moet weer een feest voor iedereen zijn, KNVB wil regels versoepelen voor
               supporters»?<text:note text:id="ID-2011Z06733-d29e101" text:note-class="footnote"><text:note-citation text:label="1">1</text:note-citation><text:note-body><text:p>Friesch Dagblad, 26 maart 2011.</text:p></text:note-body></text:note>
               
            </text:p>
      <text:h text:outline-level="2" text:style-name="stuktitel">Vraag 2
            </text:h>
      <text:p text:style-name="vraag">Is het waar dat gemeenten, politie, KNVB, Openbaar Ministerie en het ministerie van Veiligheid en Justitie afspraken hebben
               gemaakt over het terugdringen van de Combiregeling en bijvoorbeeld het verminderen van de politie-inzet bij voetbalwetstrijden?
            </text:p>
      <text:h text:outline-level="2" text:style-name="stuktitel">Vraag 3
            </text:h>
      <text:p text:style-name="vraag">Bent u betrokken bij het samenstellen van de notitie «Nieuw beleidskader voetbal en veiligheid»? Zo ja, waar blijkt deze betrokkenheid
               uit? Maken de afspraken deel uit van de sportnota die u dit voorjaar aan de Kamer stuurt? Zo nee, waarom niet? Bent u bereid
               wel aandacht aan dit onderwerp te schenken?
            </text:p>
      <text:h text:outline-level="2" text:style-name="stuktitel">Vraag 4
            </text:h>
      <text:p text:style-name="vraag">Beperken de afspraken die voortvloeien uit de notitie «Nieuw beleidskader voetbal en veiligheid» zich tot het terugdringen
               van de combikaart en/of het beperken van de politie inzet bij voetbalwetstrijden of worden er in de notitie ook andere voorstellen
               met betrekking tot veiligheid en het aantrekkelijk maken van voetbal? Zo ja, hoe luidden deze afspraken? Hoe beoordeelt u
               in dit verband de wensen van de 21 supportersverenigingen die zich hebben verenigd in het initiatief «Tegen het moderne voetbal»?
               Bent u van mening dat beperkingen met betrekking tot aanvangstijden en stadionverboden ook nader onderzocht moeten worden?
            </text:p>
      <text:h text:outline-level="2" text:style-name="stuktitel">Vraag 5
            </text:h>
      <text:p text:style-name="vraag">Wanneer stelt u de Kamer op de hoogte van de gemaakte afspraken in de notitie «Nieuw beleidskader voetbal en veiligheid»?
               Deelt u de mening dat het beter was geweest als dit plaats had gevonden voor de publicatie in het Friesch Dagblad?
            </text:p>
      <text:h text:outline-level="2" text:style-name="kamervraagopmerking_kop">Mededeling
            </text:h>
      <text:p text:style-name="kamervraagopmerking">Hierbij deel ik u mee, mede namens de Minister van Volksgezondheid, Welzijn en Sport, dat de schriftelijke vragen van de leden
               Van Dekken en Marcouch (beiden PvdA) over het terugdringen van de Combi-regeling en het verminderen van de politie-inzet bij
               voetbalwedstrijden (ingezonden 31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